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Ak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Jacob van Akenstraat 1, 3067 JP, het bouwen van een schuur tegen de zijkant van de woning (aanvraagdatum 05-03-2023, dossiernummer OMV.23.03.000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64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4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Akenstraat 1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43</meta:user-defined>
    <meta:user-defined meta:name="OVERHEIDop.GmbID/DC.identifier">gmb-2023-105643</meta:user-defined>
    <meta:user-defined meta:name="OVERHEIDop.versieInformatie"/>
  </office:meta>
</office:document-meta>
</file>