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Stadswarmteleiding Vattenfall N.V. Zernikedreef 12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95365</text:p>
            <text:p text:style-name="common-al">Datum besluit: 08-03-2023 15:46</text:p>
            <text:p text:style-name="common-al">Locatie: Zernikedreef 12 2333CL Leiden</text:p>
            <text:p text:style-name="common-al">Omschrijving: Aanleg Nutsvoorziening stadswarmte - M.06-Zernikedreef + M.06-28323601-0020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564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4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64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495365</meta:user-defined>
    <meta:user-defined meta:name="DCTERMS.abstract">Aanleg Nutsvoorziening stadswarmte - M.06-Zernikedreef + M.06-28323601-0020</meta:user-defined>
    <dc:language>nl</dc:language>
    <meta:user-defined meta:name="OVERHEIDop.locatietype/OVERHEIDop.gebiedsmarkering">Punt</meta:user-defined>
    <meta:user-defined meta:name="DC.title">Vervangen Stadswarmteleiding Vattenfall N.V. Zernikedreef 12 Leiden.</meta:user-defined>
    <meta:user-defined meta:name="DCTERMS.W3CDTF/DCTERMS.available">2023-03-10</meta:user-defined>
    <meta:user-defined meta:name="OVERHEIDop.externeBijlage">LEIDEN_202303_GFO_ZAKEN_797840_Zernikedreef 12 ...|exb-2023-12166</meta:user-defined>
    <meta:user-defined meta:name="OVERHEIDop.externeBijlage">LEIDEN_202303_GFO_ZAKEN_797840_Zernikedreef 12 ...|exb-2023-12167</meta:user-defined>
    <meta:user-defined meta:name="OVERHEIDop.externeBijlage">LEIDEN_202303_GFO_ZAKEN_797840_Zernikedreef 12 ...|exb-2023-12168</meta:user-defined>
    <meta:user-defined meta:name="DCTERMS.W3CDTF/OVERHEIDop.jaargang">2023</meta:user-defined>
    <meta:user-defined meta:name="OVERHEIDop.publicationIssue">105641</meta:user-defined>
    <meta:user-defined meta:name="OVERHEIDop.GmbID/DC.identifier">gmb-2023-105641</meta:user-defined>
    <meta:user-defined meta:name="OVERHEIDop.versieInformatie"/>
  </office:meta>
</office:document-meta>
</file>