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Besluit Goedkeuring - Verzoek tot goedkeuring voor het hebben van ERP’s (emissierelevante parameters) - Energieweg 28 te Nijmegen - W.Z23.101567.01</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ij in het kader van het maatwerkbesluit goedkeuring hebben verleend voor het hebben van ERP’s (emissierelevante parameters) op de locatie Energieweg 28 te Nijmegen.</text:p>
            <text:p text:style-name="tussenkopcur">Inwerking treden besluit </text:p>
            <text:p text:style-name="tussenkopcur">Dit besluit treedt in werking met ingang van de dag na bekendmaking, dit is de toezending van dit besluit aan de inrichtinghouder.</text:p>
            <text:p text:style-name="tussenkopcur">Mogelijkheid van inzien</text:p>
            <text:p text:style-name="tussenkopcur">Om het besluit in te zien, kunt u een afspraak maken met de Omgevingsdienst Regio Nijmegen via het emailadres wabo@odrn.nl of u kunt bellen naar telefoonnummer (024) 751 77 00 met vermelding van het zaaknummer W.Z23.101567.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Nijmegen, bureau JZ 20, Postbus 9105, 6500 HG Nijmegen. Op envelop en brief duidelijk "Bezwaarschrift" vermelden.</text:p>
            <text:p text:style-name="tussenkopcur">Het is ook mogelijk om uw bezwaarschrift digitaal in te dienen via een webformulier op de website van de Gemeente Nijmegen, onder Diensten &gt; Klacht, bezwaar en beroep &gt; bezwaar maken, beroep instellen. Hiervoor moet gebruik worden gemaakt van DigiD.</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63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3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3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Besluit Goedkeuring - Verzoek tot goedkeuring voor het hebben van ERP’s (emissierelevante parameters) - Energieweg 28 te Nijmegen - W.Z23.101567.01</meta:user-defined>
    <meta:user-defined meta:name="DCTERMS.W3CDTF/DCTERMS.available">2023-03-13</meta:user-defined>
    <meta:user-defined meta:name="DCTERMS.W3CDTF/OVERHEIDop.jaargang">2023</meta:user-defined>
    <meta:user-defined meta:name="OVERHEIDop.externeBijlage">GOEDKEURINGSBESLUIT|exb-2023-12165</meta:user-defined>
    <meta:user-defined meta:name="OVERHEIDop.publicationIssue">105638</meta:user-defined>
    <meta:user-defined meta:name="OVERHEIDop.GmbID/DC.identifier">gmb-2023-105638</meta:user-defined>
    <meta:user-defined meta:name="OVERHEIDop.versieInformatie"/>
  </office:meta>
</office:document-meta>
</file>