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jlshoek 6b, 5473H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maart 2023</text:p>
            <text:p text:style-name="common-al">het uitvoeren van werk of werkzaamheden aanleggen leid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6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jlshoek 6b, 5473HK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ijlshoek 6b, 5473HK Heeswijk-Dinth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637</meta:user-defined>
    <meta:user-defined meta:name="OVERHEIDop.GmbID/DC.identifier">gmb-2023-105637</meta:user-defined>
    <meta:user-defined meta:name="OVERHEIDop.versieInformatie"/>
  </office:meta>
</office:document-meta>
</file>