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Wilhelminastraat 11-H 105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11-H 1054VT Amsterdam</text:p>
            <text:p text:style-name="common-al">Omschrijving: C4 B het maken van een kelderbak met een uitbouw van 4 meter diep , het verdiepen van de bestaande balkons naar 2.00 meter en het herstellen van de fu</text:p>
            <text:p text:style-name="common-al">Besluit: intrekken omgevingsvergunning</text:p>
            <text:p text:style-name="common-al">Verzonden naar aanvrager op: 08-03-2023</text:p>
            <text:p text:style-name="common-al">Zaaknummer: Z2020-W001800</text:p>
            <text:p text:style-name="common-al">OLO nummer: 2675747</text:p>
            <text:p text:style-name="common-al">Het besluit en bijbehorende stukken kunt u per e-mail ontvangen. Stuur een e-mail naar <text:a xlink:href="mailto:procesuitvoering.SDW@amsterdam.nl?Subject=Dossiernummer Z2020-W001800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3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W001800</meta:user-defined>
    <meta:user-defined meta:name="DCTERMS.abstract">C4 B het maken van een kelderbak met een uitbouw van 4 meter diep , het verdiepen van de bestaande balkons naar 2.00 meter en het herstellen van de fu</meta:user-defined>
    <dc:language>nl</dc:language>
    <meta:user-defined meta:name="OVERHEIDop.locatietype/OVERHEIDop.gebiedsmarkering">Punt</meta:user-defined>
    <meta:user-defined meta:name="DC.title">Besluit intrekken omgevingsvergunning Wilhelminastraat 11-H 1054VT Amster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36</meta:user-defined>
    <meta:user-defined meta:name="OVERHEIDop.GmbID/DC.identifier">gmb-2023-105636</meta:user-defined>
    <meta:user-defined meta:name="OVERHEIDop.versieInformatie"/>
  </office:meta>
</office:document-meta>
</file>