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tegische keuzes woningbouw gemeente Lochem Addendum op de woonvisie 2018 -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Lochem bevriest de betaalbaarheidsgrenzen voor nieuwbouw per 1-1-2023. Deze grenzen waren in 2022 gekoppeld aan de NHG-grens. Deze NHG-grens is per 1-1-2023 verhoogd van € 355.000 naar € 405.000. Landelijk blijft de grens voor betaalbare woningen € 355.000. </text:p>
            <text:p text:style-name="al"/>
            <text:p text:style-name="al">De betaalbaarheidsdoelstellingen voor nieuwbouw blijven: </text:p>
            <text:p text:style-name="al"/>
            <text:p text:style-name="al">• Minimaal 20% sociale huur /goedkope koop tot € 220.100</text:p>
            <text:p text:style-name="al">• Minimaal 20% in het segment betaalbare koop: € 220.100 tot € 266.250</text:p>
            <text:p text:style-name="al">• 30% tot 40% in het segment middeldure koop: € 266.250 tot € 355.000</text:p>
            <text:p text:style-name="al">• 30% tot 40% in het segment dure koop: boven € 355.00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63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trategische keuzes woningbouw gemeente Lochem Addendum op de woonvisie 2018 - 2025</meta:user-defined>
    <meta:user-defined meta:name="DCTERMS.W3CDTF/DCTERMS.available">2023-03-10</meta:user-defined>
    <meta:user-defined meta:name="OVERHEIDop.externeBijlage">Strategische keuzes woningbouw, addendum woonvisie|exb-2023-12162</meta:user-defined>
    <meta:user-defined meta:name="OVERHEIDop.externeBijlage">Raadsvoorstel bevriezen prijssegmenten koopwoning|exb-2023-12163</meta:user-defined>
    <meta:user-defined meta:name="OVERHEIDop.externeBijlage">Getekend raadsbesluit|exb-2023-12164</meta:user-defined>
    <meta:user-defined meta:name="DCTERMS.W3CDTF/OVERHEIDop.jaargang">2023</meta:user-defined>
    <meta:user-defined meta:name="OVERHEIDop.publicationIssue">105634</meta:user-defined>
    <meta:user-defined meta:name="OVERHEIDop.GmbID/DC.identifier">gmb-2023-105634</meta:user-defined>
    <meta:user-defined meta:name="OVERHEIDop.versieInformatie"/>
  </office:meta>
</office:document-meta>
</file>