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 oktober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 op de weg, Ride for the Roses, op zondag 1 okto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6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1 oktober, Nieuwkoop - Ride for the Rose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33</meta:user-defined>
    <meta:user-defined meta:name="OVERHEIDop.GmbID/DC.identifier">gmb-2023-105633</meta:user-defined>
    <meta:user-defined meta:name="OVERHEIDop.versieInformatie"/>
  </office:meta>
</office:document-meta>
</file>