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ceptatie sloopmelding, Hulst, Abdijstraat 6, 8, 10, 12, 14, 16, 17, 18, 19, 20, 21, 22, 23, 24, 25, 26, 27, 28, 30, 32, 34, 36 en Baljuwstraat 6, 8, 10, 12, 14, 16, 18, 20</text:span>
          </text:p>
            <text:p text:style-name="common-al">Zaakomschrijving: slopen van 30 woningen</text:p>
            <text:p text:style-name="common-al">Zaaknummer: 302194</text:p>
            <text:p text:style-name="common-al">Acceptatie datum verzonden: {8-3-2023}</text:p>
            <text:p text:style-name="common-al"/>
            <text:p text:style-name="common-al">Deze melding wordt gepubliceerd om belanghebbenden op de hoogte te brengen. Tegen deze melding kan geen beroep of bezwaar worden ingediend.</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56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94</meta:user-defined>
    <meta:user-defined meta:name="DCTERMS.abstract">slopen van 30 woningen</meta:user-defined>
    <dc:language>nl</dc:language>
    <meta:user-defined meta:name="OVERHEIDop.locatietype/OVERHEIDop.gebiedsmarkering">Punt</meta:user-defined>
    <meta:user-defined meta:name="OVERHEIDop.locatietype/OVERHEIDop.gebiedsmarkering">Punt</meta:user-defined>
    <meta:user-defined meta:name="DC.title">Acceptatie sloopmelding</meta:user-defined>
    <meta:user-defined meta:name="DCTERMS.W3CDTF/DCTERMS.available">2023-03-10</meta:user-defined>
    <meta:user-defined meta:name="DCTERMS.W3CDTF/OVERHEIDop.jaargang">2023</meta:user-defined>
    <meta:user-defined meta:name="OVERHEIDop.publicationIssue">105630</meta:user-defined>
    <meta:user-defined meta:name="OVERHEIDop.GmbID/DC.identifier">gmb-2023-105630</meta:user-defined>
    <meta:user-defined meta:name="OVERHEIDop.versieInformatie"/>
  </office:meta>
</office:document-meta>
</file>