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uitbreiden van een bedrijfspand, Danzigweg 16 7418EN Deventer [DVT00H05021] Deventer H 5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020</text:p>
            <text:p text:style-name="common-al">
            <text:span text:style-name="nadrukvet">Uiterlijke besluitdatum:</text:span> 25-04-2023</text:p>
            <text:p text:style-name="common-al">
            <text:span text:style-name="nadrukvet">Locatie:</text:span> Danzigweg 16 7418EN Deventer [DVT00H05021] Deventer H 5021 </text:p>
            <text:p text:style-name="common-al">
            <text:span text:style-name="nadrukvet">Projectomschrijving:</text:span> het uitbreiden van een bedrijfs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62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referentienummer">Z2023-00000020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Verlenging beslistermijn omgevingsvergunning,het uitbreiden van een bedrijfspand, Danzigweg 16 7418EN Deventer [DVT00H05021] Deventer H 5021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27</meta:user-defined>
    <meta:user-defined meta:name="OVERHEIDop.GmbID/DC.identifier">gmb-2023-105627</meta:user-defined>
    <meta:user-defined meta:name="OVERHEIDop.versieInformatie"/>
  </office:meta>
</office:document-meta>
</file>