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en van bouwwerk en terrein Marie Curiewe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bouwen van bouwwerk en terrein voor Team Stadsbeheer Vlissingen op het adres Marie Curieweg in Ritthem (07-03-2023). </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05624</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624</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624</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Bouwen van bouwwerk en terrein Marie Curieweg</meta:user-defined>
    <meta:user-defined meta:name="DCTERMS.W3CDTF/DCTERMS.available">2023-03-10</meta:user-defined>
    <meta:user-defined meta:name="DCTERMS.W3CDTF/OVERHEIDop.jaargang">2023</meta:user-defined>
    <meta:user-defined meta:name="OVERHEIDop.publicationIssue">105624</meta:user-defined>
    <meta:user-defined meta:name="OVERHEIDop.GmbID/DC.identifier">gmb-2023-105624</meta:user-defined>
    <meta:user-defined meta:name="OVERHEIDop.versieInformatie"/>
  </office:meta>
</office:document-meta>
</file>