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office:automatic-styles>
  <office:body>
    <office:text>
      <text:p text:style-name="new_page_staatscourant"/>
      <text:p text:style-name="single-kop-titel">Wat vindt u van het wijzigingsplan ‘Flora 23 – Betulastraat en Noten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urgemeester en wethouders nam in de vergadering van 7 maart 2023 een besluit over het wijzigingsplan ‘Flora 23 – </text:span>
            <text:span text:style-name="nadrukvet">Betulastraat</text:span>
            <text:span text:style-name="nadrukvet"> en Notenstraat’. Over dit besluit informeren wij u hierbij.</text:span>
          </text:p>
            <text:p text:style-name="common-al"/>
            <text:p text:style-name="tussenkopcur">Om welke ontwikkeling gaat het?</text:p>
            <text:p text:style-name="common-al">Stichting Woonservice IJsselland is bezig met een herstructurering van de wijk De Ooi in Doesburg. Drie locaties worden geherstructureerd omdat de woningen verouderd zijn. Deze drie locaties krijgen een andere ruimtelijke invulling die niet past binnen het geldende bestemmingsplan. De functie van het gebied verandert niet, De Ooi blijft een woongebied. </text:p>
            <text:p text:style-name="common-al"/>
            <text:p text:style-name="common-al">Voor de Betulastraat en Notenstraat zorgen de ruimtelijke- en stedenbouwkundige uitgangspunten van het plan niet voor wezenlijke veranderingen ten opzichte van de bestaande situatie. In beide straten omvat de herstructurering een gedeeltelijke vervanging van woningen in één straat. Het aantal woningen neemt per straat maximaal toe met één woning. Grote wijzigingen zijn niet aan de orde. Uitgangspunt is het behoud van de bestaande ruimtelijke opzet waarbij wel in typologie een differentiatie wordt aangebracht. </text:p>
            <text:p text:style-name="common-al"/>
            <text:p text:style-name="common-al">Voor de Betulastraat zijn drie blokken grondgebonden kleine rijwoningen voorzien. De blokken verspringen iets van elkaar. In de Notenstraat zijn twee- of drie woonblokken voorzien die in een strakke rooilijn staan. Voor zowel de Betulastraat als de Notenstraat gaat het om woningen van twee bouwlagen met kap. Voor de architectuur wordt afstemming gezocht op de bestaande woningen in de directe omgeving. Verder wordt gestreefd naar vergroening van het straatbeeld waarbij de voortuinen een cruciale rol spelen.</text:p>
            <text:p text:style-name="common-al"/>
            <text:p text:style-name="common-al">Om deze ontwikkeling planologisch mogelijk te maken, is het wijzigingsplan ‘Flora 23 – Betulastraat en Notenstraat’ vastgesteld.</text:p>
            <text:p text:style-name="common-al"/>
            <text:p text:style-name="tussenkopcur">Achtergrondinformatie over de procedure</text:p>
            <text:p text:style-name="common-al">Gemeente Doesburg heeft in aanloop naar de inwerkingtreding van de Omgevingswet de wens om de besluitvorming van de herstructurering te delegeren van de gemeenteraad naar het college van B&amp;W. Hiervoor heeft de gemeenteraad een bestemmingsplan vastgesteld waarin een wijzigingsbevoegdheid is opgenomen. Middels dit bestemmingsplan is, binnen de door de gemeenteraad vastgestelde kaders, de bevoegdheid voor de verdere uitwerking gedelegeerd aan het college van B&amp;W. Dit betstemmingsplan heeft de naam ‘Partiële herziening Molenveld en De Ooi’ gekregen.</text:p>
            <text:p text:style-name="common-al"/>
            <text:p text:style-name="common-al">Het wijzigingsplan ‘Flora 23 – Betulastraat en Notenstraat’ betreft een verdere uitwerking van de herstructurering, welke past binnen de door de gemeenteraad vastgestelde kaders van de wijzigingsbevoegdheid. Het wijzigingsplan heeft betrekking op twee van de drie locaties van de herstructurering, te weten de Betulastraat en Notenstraat. Reden voor het splitsen van de locaties in twee wijzigingsplannen is om vertraging van de realisatie te voorkomen. Het ontwerp heeft van 27 oktober 2022 gedurende zes weken ter inzage gelegen. Op het ontwerpwijzigingsplan zijn geen zienswijzen ingediend.</text:p>
            <text:p text:style-name="common-al"/>
            <text:p text:style-name="common-al">Voor de derde locatie (Prunusstraat, Ribesstraat en Van Tuyllplein) volgt een eigen procedure waarvoor een separaat voorstel volgt. Het ontwerp hiervoor wordt vervolgens ook voor eenieder ter inzage gelegd.</text:p>
            <text:p text:style-name="common-al"/>
            <text:p text:style-name="tussenkopcur">Wat als u hierover meer wilt weten?</text:p>
            <text:p text:style-name="common-al">Het ontwerpwijzigingsplan ‘Flora 23 – Betulastraat en Notenstraat’ ligt vanaf donderdag 16 maart 2023 voor u klaar op het stadhuis aan de Philippus Gastelaarsstraat 2 om in te kijken en op te reageren. U hebt hiervoor zes weken de tijd. </text:p>
            <text:p text:style-name="common-al"/>
            <text:p text:style-name="common-al">U kunt hiervoor <text:span text:style-name="nadrukvet">per telefoon een afspraak</text:span> maken via 0313 48 13 13. Inkijken kan op afspraak op de volgende momenten: </text:p>
            <text:list text:style-name="id1-3-2-1-1-23">
              <text:list-item text:style-override="id1-3-2-1-1-23-1">
                <text:number>•</text:number>
                <text:p text:style-name="al">Ma. t/m do. 08.00-16.00 uur</text:p>
              </text:list-item>
              <text:list-item text:style-override="id1-3-2-1-1-23-2">
                <text:number>•</text:number>
                <text:p text:style-name="al">Ma. avond 18.00-19.30 uur </text:p>
              </text:list-item>
              <text:list-item text:style-override="id1-3-2-1-1-23-3">
                <text:number>•</text:number>
                <text:p text:style-name="al">Vrij. 08.00-12.00 uur </text:p>
              </text:list-item>
            </text:list>
            <text:p text:style-name="common-al"/>
            <text:p text:style-name="common-al">Het ontwerpwijzigingsplan ‘Flora 23 – Betulastraat en Notenstraat’ kunt u ook bekijken via www.ruimtelijkeplannen.nl. Ga naar "plannen zoeken" en kies zoekingang plannaam of –nummer. Vul vervolgens nummer NL.IMRO.0221.BPL22004WMO-VA01 in. </text:p>
            <text:p text:style-name="common-al"/>
            <text:p text:style-name="tussenkopcur">Wat gebeurt er als niemand reageert?</text:p>
            <text:p text:style-name="common-al">Dan geldt het wijzigingsplan zodra de zes weken reactietijd voorbij zijn.</text:p>
            <text:p text:style-name="common-al"/>
            <text:p text:style-name="tussenkopcur">Wat als u het niet eens bent met de veranderingen?</text:p>
            <text:p text:style-name="common-al">Heeft deze verandering gevolgen voor u? Dan hebt u vanaf donderdag 16 maart 2023 zes weken de tijd een klacht in te sturen. Dit heet: in beroep gaan. Dat doet u door een brief (beroepschrift) te sturen naar de Afdeling bestuursrechtspraak van de Raad van State, Postbus 20019, 2500 EA in Den Haag.</text:p>
            <text:p text:style-name="common-al"/>
            <text:p text:style-name="tussenkopcur">Vraag meteen om uitstel</text:p>
            <text:p text:style-name="common-al">Als u een brief/beroepschrift opstuurde, vraag dan daarnaast om uitstel van de veranderplannen. Dat doet u bij de voorzitter van de Raad van State. Dit heet officieel: verzoek om voorlopige voorziening/schorsing. Het bestemmingsplan gaat dan pas gelden als de Raad van State over uw uitstel en klacht beslist. Uitstel vragen doet u via het eerdergenoemde adres in Den Haag. Voor dit uitstel betaalt u kosten, zogeheten griffierecht.</text:p>
            <text:p text:style-name="common-al"/>
            <text:p text:style-name="tussenkopcur">Meer weten?</text:p>
            <text:p text:style-name="common-al">Maak dan een afspraak met de heer J. Bloemendal via telefoonnummer (0313) 481 431.</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oesburg, 15 maart 2023,</text:span></text:p>
            <text:p><text:span text:style-name="functie"/></text:p>
            <text:p><text:span text:style-name="functie">Drs. L.W.C.M. van der Meijs, burgemeester</text:span></text:p>
            <text:p><text:span text:style-name="functie">P. Werkma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0562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62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62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xml/MC-DRP-PlanRuimtelijk-Web-ZM.xml</meta:user-defined>
    <meta:user-defined meta:name="OVERHEID.Gemeente/DC.creator">Doesburg</meta:user-defined>
    <meta:user-defined meta:name="OVERHEID.Informatietype/DC.type">officiële publicatie</meta:user-defined>
    <meta:user-defined meta:name="OVERHEIDop.Rubriek/DC.type">ruimtelijk plan of omgevingsdocument</meta:user-defined>
    <meta:user-defined meta:name="OVERHEID.Gemeente/DCTERMS.publisher">Doesburg</meta:user-defined>
    <meta:user-defined meta:name="OVERHEID.Gemeente/OVERHEID.authority">Doesburg</meta:user-defined>
    <meta:user-defined meta:name="OVERHEID.TaxonomieBeleidsagendaDecentraal/OVERHEID.category">Bestuur | Organisatie en beleid</meta:user-defined>
    <meta:user-defined meta:name="OVERHEIDop.Ruimtelijkplan/OVERHEIDop.bekendmakingBetreffendePlan">NL.IMRO.0221.BPL22004WMO-VA01</meta:user-defined>
    <meta:user-defined meta:name="OVERHEIDop.Plansoort/OVERHEIDop.plansoort">bestemmings- of omgevingsplan</meta:user-defined>
    <dc:language>nl</dc:language>
    <meta:user-defined meta:name="OVERHEIDop.locatietype/OVERHEIDop.gebiedsmarkering">Gemeente</meta:user-defined>
    <meta:user-defined meta:name="DC.title">Wat vindt u van het wijzigingsplan ‘Flora 23 – Betulastraat en Notenstraat’?</meta:user-defined>
    <meta:user-defined meta:name="DCTERMS.W3CDTF/DCTERMS.available">2023-03-15</meta:user-defined>
    <meta:user-defined meta:name="DCTERMS.W3CDTF/OVERHEIDop.jaargang">2023</meta:user-defined>
    <meta:user-defined meta:name="OVERHEIDop.publicationIssue">105623</meta:user-defined>
    <meta:user-defined meta:name="OVERHEIDop.GmbID/DC.identifier">gmb-2023-105623</meta:user-defined>
    <meta:user-defined meta:name="OVERHEIDop.versieInformatie"/>
  </office:meta>
</office:document-meta>
</file>