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6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3 heeft de gemeente een aanvraag ontvangen voor het vervangen van de ramen van de woning op locatie Cattenhagestraat 61 te Naarden. De aanvraag is geregistreerd onder zaaknummer HZ_WABO-23-04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62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attenhagestraat 61 te Naard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22</meta:user-defined>
    <meta:user-defined meta:name="OVERHEIDop.GmbID/DC.identifier">gmb-2023-105622</meta:user-defined>
    <meta:user-defined meta:name="OVERHEIDop.versieInformatie"/>
  </office:meta>
</office:document-meta>
</file>