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schuur (vervanging 2 kapschuren), Bathmenseweg 4 7434PV Lettele, [DPV00L00134] Diepenveen L 1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0190</text:p>
            <text:p text:style-name="common-al">
            <text:span text:style-name="nadrukvet">Ingekomen:</text:span> 02-01-2023</text:p>
            <text:p text:style-name="common-al">
            <text:span text:style-name="nadrukvet">Locatie:</text:span> Bathmenseweg 4 7434PV Lettele, [DPV00L00134] Diepenveen L 134</text:p>
            <text:p text:style-name="common-al">
            <text:span text:style-name="nadrukvet">Projectomschrijving:</text:span> het bouwen van een schuur (vervanging 2 kapschur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61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90</meta:user-defined>
    <meta:user-defined meta:name="DCTERMS.abstract">het bouwen van een schuur (vervanging 2 kapschuren)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schuur (vervanging 2 kapschuren), Bathmenseweg 4 7434PV Lettele, [DPV00L00134] Diepenveen L 134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19</meta:user-defined>
    <meta:user-defined meta:name="OVERHEIDop.GmbID/DC.identifier">gmb-2023-105619</meta:user-defined>
    <meta:user-defined meta:name="OVERHEIDop.versieInformatie"/>
  </office:meta>
</office:document-meta>
</file>