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eurtvaartkade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8 maart 2023 een aanvraag omgevingsvergunning met zaaknummer <text:span text:style-name="nadrukvet">W-AOV230107</text:span> hebben ontvangen voor het realiseren van een nieuwe toegang met hekwerk en poort op de locatie <text:span text:style-name="nadrukvet">Beurtvaartkade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Weg aanleggen of verand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5 maart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561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61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61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Ingekomen aanvraag omgevingsvergunning - Beurtvaartkade in Terneuz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5613</meta:user-defined>
    <meta:user-defined meta:name="OVERHEIDop.GmbID/DC.identifier">gmb-2023-105613</meta:user-defined>
    <meta:user-defined meta:name="OVERHEIDop.versieInformatie"/>
  </office:meta>
</office:document-meta>
</file>