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3 heeft de gemeente een aanvraag ontvangen voor het realiseren van een tuinschuur met overkapping in de tuin van de woning op locatie Zwarteweg 5 te Bussum. De aanvraag is geregistreerd onder zaaknummer HZ_WABO-23-04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61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warteweg 5 te Bussu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12</meta:user-defined>
    <meta:user-defined meta:name="OVERHEIDop.GmbID/DC.identifier">gmb-2023-105612</meta:user-defined>
    <meta:user-defined meta:name="OVERHEIDop.versieInformatie"/>
  </office:meta>
</office:document-meta>
</file>