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ereplein 1b, 4941D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is een melding ontvangen waarvoor geen vergunningsplicht geldt voor de locatie Heereplein 1b, 4941DD Raamsdonksveer. De melding is geregistreerd onder zaaknummer Z2023-00000163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6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Heereplein 1b, 4941DD Raamsdonksveer</meta:user-defined>
    <dc:language>nl</dc:language>
    <meta:user-defined meta:name="OVERHEIDop.locatietype/OVERHEIDop.gebiedsmarkering">Punt</meta:user-defined>
    <meta:user-defined meta:name="DC.title">Kennisgeving ontvangst melding, Heereplein 1b, 4941DD Raamsdonksv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611</meta:user-defined>
    <meta:user-defined meta:name="OVERHEIDop.GmbID/DC.identifier">gmb-2023-105611</meta:user-defined>
    <meta:user-defined meta:name="OVERHEIDop.versieInformatie"/>
  </office:meta>
</office:document-meta>
</file>