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ske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3 een sloopmelding ontvangen voor het verwijderen van asbest op de locatie Heeske 4 te Maasbree. De melding is geregistreerd onder zaaknummer 189427101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60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eske 4 te Maasbre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9</meta:user-defined>
    <meta:user-defined meta:name="OVERHEIDop.GmbID/DC.identifier">gmb-2023-105609</meta:user-defined>
    <meta:user-defined meta:name="OVERHEIDop.versieInformatie"/>
  </office:meta>
</office:document-meta>
</file>