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rompatte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Evenementenvergunning voor Reggerit (open Nederlands Kampioenschap enduro) 11 maart 2023 op locatie Krompatte 4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20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1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560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Krompatte 4 in Ent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08</meta:user-defined>
    <meta:user-defined meta:name="OVERHEIDop.GmbID/DC.identifier">gmb-2023-105608</meta:user-defined>
    <meta:user-defined meta:name="OVERHEIDop.versieInformatie"/>
  </office:meta>
</office:document-meta>
</file>