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6 maart 2023 overeenkomstig de bij dit besluit behorende situatietekening.</text:p>
            <text:p text:style-name="common-al"/>
            <text:p text:style-name="common-al">dat aan de in deze beschikking opgenomen toekenning van een nummeraanduiding geen andere rechten zijn te ontlenen dan het voeren van de conform de uitvoeringsvoorschriften aan te brengen nummeraanduiding.</text:p>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60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0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0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07 - D2023-00001849</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3-03-10</meta:user-defined>
    <meta:user-defined meta:name="DCTERMS.W3CDTF/OVERHEIDop.jaargang">2023</meta:user-defined>
    <meta:user-defined meta:name="OVERHEIDop.externeBijlage">Bijlage bij Einsteinweg 3 te Tholen|exb-2023-12160</meta:user-defined>
    <meta:user-defined meta:name="OVERHEIDop.publicationIssue">105606</meta:user-defined>
    <meta:user-defined meta:name="OVERHEIDop.GmbID/DC.identifier">gmb-2023-105606</meta:user-defined>
    <meta:user-defined meta:name="OVERHEIDop.versieInformatie"/>
  </office:meta>
</office:document-meta>
</file>