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Gemeente Bergen op Zoom - Ontwerpbeschikking omgevingsvergunning Wabo, uitgebreide procedure, betreffende het verzoek om gehele intrekking van de omgevingsvergunning krachtens de Wet algemene bepalingen omgevingsrecht, Steenbergseweg 6a, Halsteren,EG Retail (Netherlands)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chikking omgevingsvergunning Wabo, uitgebreide procedure </text:span>
          </text:p>
            <text:p text:style-name="common-al">Burgemeester en wethouders zijn van plan om in het kader van de Wet algemene bepalingen omgevingsrecht vergunning te verlenen op de aanvraag omgevingsvergunning voor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bergseweg 6a, Halsteren,</text:p>
                    <text:p text:style-name="table_al">EG Retail (Netherlands) B.V.  </text:p>
                  </table:table-cell>
                  <table:table-cell table:style-name="entry" table:number-rows-spanned="1" table:number-columns-spanned="1">
                    <text:p text:style-name="table_al">De aanvraag betreft het verzoek om de gehele intrekking van de omgevingsvergunning krachtens de Wet algemene bepalingen omgevingsrecht (Omwb zaaknr 2022-048783)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gedurende zes weken, van donderdag 16 maart 2023 <text:span text:style-name="nadrukvet">tot en met 27 april 2023 in te zien</text:span> via de gemeente Bergen op Zoom. </text:p>
            <text:p text:style-name="common-al">
            <text:span text:style-name="nadrukvet">Zienswijzen </text:span>
          </text:p>
            <text:p text:style-name="common-al">Binnen de inzage termijn kan een ieder een zienswijze over het ontwerp naar voren brengen. Een schriftelijke zienswijze richt u aan de Omgevingsdienst Midden- en West-Brabant (OMWB), Postbus 75, 5000 AB, Tilburg (onder vermelding van omwb zaaknr 2022-048783). Zienswijzen digitaal indienen is ook mogelijk via: <text:span text:style-name="nadrukvet">info@omwb.nl</text:span>. </text:p>
            <text:p text:style-name="common-al">Wij maken je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0560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0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mwb zaaknr.: 2022-048783</meta:user-defined>
    <dc:language>nl</dc:language>
    <meta:user-defined meta:name="OVERHEIDop.locatietype/OVERHEIDop.gebiedsmarkering">Adres</meta:user-defined>
    <meta:user-defined meta:name="DC.title">Gemeente Bergen op Zoom - Ontwerpbeschikking omgevingsvergunning Wabo, uitgebreide procedure, betreffende het verzoek om gehele intrekking van de omgevingsvergunning krachtens de Wet algemene bepalingen omgevingsrecht, Steenbergseweg 6a, Halsteren,EG Retail (Netherlands) B.V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605</meta:user-defined>
    <meta:user-defined meta:name="OVERHEIDop.GmbID/DC.identifier">gmb-2023-105605</meta:user-defined>
    <meta:user-defined meta:name="OVERHEIDop.versieInformatie"/>
  </office:meta>
</office:document-meta>
</file>