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Standplaatsvergunning (niet zijnde voor de week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puikom te Hoofdplaat voor 9 keer in 2023, datum verzending besluit: 17-02-2023 (nummer CLZ-000000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56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044</meta:user-defined>
    <dc:language>nl</dc:language>
    <meta:user-defined meta:name="OVERHEIDop.locatietype/OVERHEIDop.gebiedsmarkering">Lijn</meta:user-defined>
    <meta:user-defined meta:name="DC.title">APV - Standplaatsvergunning (niet zijnde voor de weekmarkt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02</meta:user-defined>
    <meta:user-defined meta:name="OVERHEIDop.GmbID/DC.identifier">gmb-2023-105602</meta:user-defined>
    <meta:user-defined meta:name="OVERHEIDop.versieInformatie"/>
  </office:meta>
</office:document-meta>
</file>