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Meeren 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februari 2023 een sloopmelding ontvangen voor het verwijderen van asbesthoudende materialen van het dak van een schuur op de locatie de Meeren 3 te Baarlo. De melding is geregistreerd onder zaaknummer 1894271555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560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0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0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e Meeren 3 te Baarlo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01</meta:user-defined>
    <meta:user-defined meta:name="OVERHEIDop.GmbID/DC.identifier">gmb-2023-105601</meta:user-defined>
    <meta:user-defined meta:name="OVERHEIDop.versieInformatie"/>
  </office:meta>
</office:document-meta>
</file>