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4535 Koepelhal Spoorzone te Tilburg, 2023 0125 en 0126-B-TOP Dutch Culture Market en TOP Wintercantus, verzonden 6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24 januari 2023 van 08:00 tot en met 23:00 uur.</text:p>
            <text:p text:style-name="common-al">De opbouw van het evenement begint op  25 januari 2023 van 07:00 tot en met 13:00 uur.</text:p>
            <text:p text:style-name="common-al">De opbouw van het evenement begint op  25 januari 2023 van 17:00 tot en met 23:00 uur.</text:p>
            <text:p text:style-name="common-al">De opbouw van het evenement begint op  26 januari 2023 van 07:00 tot en met 19:00 uur.</text:p>
            <text:p text:style-name="common-al">De afbouw vindt plaats op 26 januari 2023 van 23:00 tot en met 04:00 uur.</text:p>
            <text:p text:style-name="common-al">De afbouw vindt plaats op 27 januari 2023 van 06:3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535 - B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6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4535 Koepelhal Spoorzone te Tilburg, 2023 0125 en 0126-B-TOP Dutch Culture Market en TOP Wintercantus, verzonden 6 januari 2023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60</meta:user-defined>
    <meta:user-defined meta:name="OVERHEIDop.GmbID/DC.identifier">gmb-2023-10560</meta:user-defined>
    <meta:user-defined meta:name="OVERHEIDop.versieInformatie"/>
  </office:meta>
</office:document-meta>
</file>