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heffing geluid: het uitvoeren van nachtelijke werkzaamheden aan A28 in de periode van 20 t/m 31 maart (A28 HRR afsluiting toe- en afrit 30 Beilen) (8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verleend voor nachtelijke (weg)werkzaamheden aan de A28 voor de volgende locaties en periode:</text:p>
            <text:p text:style-name="common-al">
            <text:span text:style-name="nadrukcur">De ontheffing geldt voor de locaties en data:</text:span>
          </text:p>
            <text:p text:style-name="common-al"/>
            <text:p text:style-name="common-al">
            <text:span text:style-name="nadrukcur">A28 HRR afsluiting toe- en afrit 30 Beilen</text:span>
          </text:p>
            <text:list text:style-name="id1-3-2-1-1-5">
              <text:list-item text:style-override="id1-3-2-1-1-5-1">
                <text:number>1.</text:number>
                <text:p text:style-name="al">
                <text:span text:style-name="nadrukcur">20 maart van 23.00 uur t/m 21 maart 07.00 uur;</text:span>
              </text:p>
              </text:list-item>
              <text:list-item text:style-override="id1-3-2-1-1-5-2">
                <text:number>2.</text:number>
                <text:p text:style-name="al">
                <text:span text:style-name="nadrukcur">21 maart van 23.00 uur t/m 22 maart 07.00 uur;</text:span>
              </text:p>
              </text:list-item>
              <text:list-item text:style-override="id1-3-2-1-1-5-3">
                <text:number>3.</text:number>
                <text:p text:style-name="al">
                <text:span text:style-name="nadrukcur">22 maart van 23.00 uur t/m 23 maart 07.00 uur;</text:span>
              </text:p>
              </text:list-item>
              <text:list-item text:style-override="id1-3-2-1-1-5-4">
                <text:number>4.</text:number>
                <text:p text:style-name="al">
                <text:span text:style-name="nadrukcur">23 maart van 23.00 uur t/m 24 maart 07.00 uur;</text:span>
              </text:p>
              </text:list-item>
            </text:list>
            <text:p text:style-name="common-al">
            <text:span text:style-name="nadrukcur"/>
          </text:p>
            <text:p text:style-name="common-al">
            <text:span text:style-name="nadrukcur">A28 HRR afsluiting toe- en afrit 30 (reserve)</text:span>
          </text:p>
            <text:list text:style-name="id1-3-2-1-1-8">
              <text:list-item text:style-override="id1-3-2-1-1-8-1">
                <text:number>1.</text:number>
                <text:p text:style-name="al">
                <text:span text:style-name="nadrukcur">27 maart van 23.00 uur t/m 28 maart 07.00 uur;</text:span>
              </text:p>
              </text:list-item>
              <text:list-item text:style-override="id1-3-2-1-1-8-2">
                <text:number>2.</text:number>
                <text:p text:style-name="al">
                <text:span text:style-name="nadrukcur">28 maart 23.00 uur t/m 29 maart 07.00 uur;</text:span>
              </text:p>
              </text:list-item>
              <text:list-item text:style-override="id1-3-2-1-1-8-3">
                <text:number>3.</text:number>
                <text:p text:style-name="al">
                <text:span text:style-name="nadrukcur">29 maart van 23.00 uur t/m 30 maart 07.00 uur;</text:span>
              </text:p>
              </text:list-item>
              <text:list-item text:style-override="id1-3-2-1-1-8-4">
                <text:number>4.</text:number>
                <text:p text:style-name="al">
                <text:span text:style-name="nadrukcur">30 maart van 23.00 uur t/m 31 maart 07.00 uur;</text:span>
              </text:p>
              </text:list-item>
            </text:list>
            <text:p text:style-name="common-al"/>
            <text:p text:style-name="common-al">Bent u het niet eens met de ontheffing? </text:p>
            <text:p text:style-name="common-al">U kunt de gemeente binnen zes weken na de dag van verzending van het besluit aan de aanvrager laten weten dat u het niet eens bent met de ontheff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p text:style-name="common-al">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5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ontheffing geluid: het uitvoeren van nachtelijke werkzaamheden aan A28 in de periode van 20 t/m 31 maart (A28 HRR afsluiting toe- en afrit 30 Beilen) (8 maart 2023)</meta:user-defined>
    <meta:user-defined meta:name="DCTERMS.W3CDTF/DCTERMS.available">2023-03-10</meta:user-defined>
    <meta:user-defined meta:name="DCTERMS.W3CDTF/OVERHEIDop.jaargang">2023</meta:user-defined>
    <meta:user-defined meta:name="OVERHEIDop.publicationIssue">105598</meta:user-defined>
    <meta:user-defined meta:name="OVERHEIDop.GmbID/DC.identifier">gmb-2023-105598</meta:user-defined>
    <meta:user-defined meta:name="OVERHEIDop.versieInformatie"/>
  </office:meta>
</office:document-meta>
</file>