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- Standplaatsvergunning (niet zijnde voor de week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het Dorpsplein te Zuidzande voor 10 keer in 2023, datum verzending besluit: 17 -02-2023 (nummer CLZ-0000004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559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045</meta:user-defined>
    <dc:language>nl</dc:language>
    <meta:user-defined meta:name="OVERHEIDop.locatietype/OVERHEIDop.gebiedsmarkering">Vlak</meta:user-defined>
    <meta:user-defined meta:name="DC.title">APV - Standplaatsvergunning (niet zijnde voor de weekmarkt)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97</meta:user-defined>
    <meta:user-defined meta:name="OVERHEIDop.GmbID/DC.identifier">gmb-2023-105597</meta:user-defined>
    <meta:user-defined meta:name="OVERHEIDop.versieInformatie"/>
  </office:meta>
</office:document-meta>
</file>