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pstellen dorpsplan, dorpshuisplan en vitaliteitsscan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Vaststellende dat</text:p>
            <text:list text:style-name="id1-3-2-1-1-3">
              <text:list-item text:style-override="id1-3-2-1-1-3-1">
                <text:number>•</text:number>
                <text:p text:style-name="al">de gemeenteraad in zijn Raadsprogramma 2022-2026 de ambitie heeft uitgesproken zoveel mogelijk te streven naar en bij te dragen aan een veilige, veerkrachtige en aantrekkelijke leefomgeving met een samenleving waarin naoberschap hoog in het vaandel staat;</text:p>
              </text:list-item>
              <text:list-item text:style-override="id1-3-2-1-1-3-2">
                <text:number>•</text:number>
                <text:p text:style-name="al">de raad zich daarbij realiseert dat het met name de lokale inwoners zelf zijn die het beste kunnen aangeven wat voor de realisatie van een dergelijke ambitie in hun specifieke directe leefomgeving nodig is;</text:p>
              </text:list-item>
              <text:list-item text:style-override="id1-3-2-1-1-3-3">
                <text:number>•</text:number>
                <text:p text:style-name="al">de raad daarom het college binnen dit thema onder meer vraagt te willen stimuleren dat inwoners van buurtschappen en kernen kunnen komen met een dorps/kernvisie;</text:p>
              </text:list-item>
            </text:list>
            <text:p text:style-name="al">Gelet op het gegeven dat:</text:p>
            <text:list text:style-name="id1-3-2-1-1-5">
              <text:list-item text:style-override="id1-3-2-1-1-5-1">
                <text:number>•</text:number>
                <text:p text:style-name="al">het college in haar ‘Uitvoeringsprogramma “Daadkrachtig, duurzaam en dichtbij” – Deurgoan! - 2022-2026’ aan heeft gegeven hieraan tegemoet te komen door het bestaande beleidskader voor de subsidiëring van dorps(ontwikkelings)plannen uit 2010 te actualiseren en uit te breiden;</text:p>
              </text:list-item>
              <text:list-item text:style-override="id1-3-2-1-1-5-2">
                <text:number>•</text:number>
                <text:p text:style-name="al">de algemene uitgangspunten van dat bestaande beleidskader nog steeds actueel zijn maar dat vastgesteld moet worden dat de kosten van de voorgeschreven professionele begeleiding bij het opstellen van een dorpsplan/-visie voor de initiatiefnemer(s) inmiddels zodanig hoger liggen dat niet meer volstaan kan worden met de bestaande maximale subsidiebijdrage van </text:p>
              </text:list-item>
              <text:list-item text:style-override="id1-3-2-1-1-5-3">
                <text:number>•</text:number>
                <text:p text:style-name="al">€ 7.500 per aanvraag;</text:p>
              </text:list-item>
            </text:list>
            <text:p text:style-name="al">Overwegende dat:</text:p>
            <text:list text:style-name="id1-3-2-1-1-7">
              <text:list-item text:style-override="id1-3-2-1-1-7-1">
                <text:number>•</text:number>
                <text:p text:style-name="al">het college in haar Uitvoeringsprogramma 2022-2026 heeft aangegeven daarbij tevens rekening te houden met de uitkomsten van het nieuwe beleidskader gemeenschapshuizen, zoals dat in juni 2021 door de raad is vastgesteld;</text:p>
              </text:list-item>
              <text:list-item text:style-override="id1-3-2-1-1-7-2">
                <text:number>•</text:number>
                <text:p text:style-name="al">dat hierin als leidend principe is opgenomen dat de multifunctionele gemeenschapshuizen als sociaal maatschappelijke (basis)voorzieningen een belangrijke rol spelen in de bevordering van participatie, sociaal contact, gemeenschapszin, zelf- en samenredzaamheid en leefbaarheid van de inwoners in de kernen en buurtschappen in onze gemeente;</text:p>
              </text:list-item>
              <text:list-item text:style-override="id1-3-2-1-1-7-3">
                <text:number>•</text:number>
                <text:p text:style-name="al">dit betekent dat er ter stimulering van leefbaarheid, participatie en naoberschap, naast aandacht voor de ontwikkeling van een meeromvattend dorpsplan/dorpsvisie, ook de mogelijkheid gecreëerd moet worden voor het opstellen van plan, die specifiek gericht is op de rol van een centrale gemeenschapsvoorziening (Kulturhus of dorpshuis) in de buurtschap of kern op de langere termijn (dorpshuisplan) of op de kortere termijn (vitaliteitsscan);</text:p>
              </text:list-item>
            </text:list>
            <text:p text:style-name="al">Overeenkomstig de bepalingen uit:</text:p>
            <text:list text:style-name="id1-3-2-1-1-9">
              <text:list-item text:style-override="id1-3-2-1-1-9-1">
                <text:number>•</text:number>
                <text:p text:style-name="al">titel 4.3. artikel 4.81 en verder van de Algemene wet bestuursrecht;</text:p>
              </text:list-item>
              <text:list-item text:style-override="id1-3-2-1-1-9-2">
                <text:number>•</text:number>
                <text:p text:style-name="al">artikel 3 van de Algemene Subsidieverordening gemeente Aalten 2015 (of het relevante artikel van een eventuele nieuwere versie van de ASV);</text:p>
              </text:list-item>
            </text:list>
            <text:p text:style-name="al">Besluit:</text:p>
            <text:p text:style-name="al">vast te stellen de Subsidieregeling opstellen dorpsplan, dorpshuisplan en vitaliteitsscan gemeente Aal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Dorps(ontwikkelings)plan:</text:p>
              </text:list-item>
              <text:list-item text:style-override="id1-3-2-2-1-3-2">
                <text:number/>
                <text:p text:style-name="al">Het (beleids- c.q. visie-)document waarin:</text:p>
              </text:list-item>
              <text:list-item text:style-override="id1-3-2-2-1-3-3">
                <text:number>•</text:number>
                <text:p text:style-name="al">op basis van een inventarisatie en analyse van diverse relevante fysiek-ruimtelijke en sociaal maatschappelijk aspecten;</text:p>
              </text:list-item>
              <text:list-item text:style-override="id1-3-2-2-1-3-4">
                <text:number>•</text:number>
                <text:p text:style-name="al">de gewenste toekomstige ontwikkeling van een dorpskern of buurtschap (in gezamenlijke doelstellingen en actiepunten) wordt vastgelegd;</text:p>
              </text:list-item>
              <text:list-item text:style-override="id1-3-2-2-1-3-5">
                <text:number>b.</text:number>
                <text:p text:style-name="al">Dorpshuisplan:</text:p>
              </text:list-item>
              <text:list-item text:style-override="id1-3-2-2-1-3-6">
                <text:number/>
                <text:p text:style-name="al">Het (beleids- c.q. visie-)document waarin wordt omschreven welke rol en functie een gemeenschapshuis als sociale basisvoorziening kan vervullen om optimaal te voorzien in de lokale behoefte aan een centrale ontmoetingsplek en als multifunctionele accommodatie voor de lokaal georganiseerde maatschappelijke activiteiten;</text:p>
              </text:list-item>
              <text:list-item text:style-override="id1-3-2-2-1-3-7">
                <text:number>c.</text:number>
                <text:p text:style-name="al">Vitaliteitsscan:</text:p>
              </text:list-item>
              <text:list-item text:style-override="id1-3-2-2-1-3-8">
                <text:number/>
                <text:p text:style-name="al">Een deskundig adviesrapportage over de noodzakelijke geachte aandachtspunten op thema’s als bestuur, beheer, exploitatie, programmering, betrokkenheid van vrijwilligers en benodigde ruimte op basis van een kortdurende analyse van de huidige positionering en ontwikkeling van een gemeenschapshuis;</text:p>
              </text:list-item>
              <text:list-item text:style-override="id1-3-2-2-1-3-9">
                <text:number>d.</text:number>
                <text:p text:style-name="al">Gemeenschapshuis:</text:p>
              </text:list-item>
              <text:list-item text:style-override="id1-3-2-2-1-3-10">
                <text:number/>
                <text:p text:style-name="al">Een multifunctioneel gebouw dat in zijn essentie specifiek bestemd is om zonder winstoogmerk (op niet-commerciële basis) te voorzien in de behoefte aan ruimte en faciliteiten voor ontmoeting, vormings- en ontspanningsactiviteiten en dienstverlening op sociaal maatschappelijk, cultureel en recreatief terrein. Dit volledig ten dienste van de lokale samenleving. Het is het ‘hart’ van het dorp, kern of buurtschap, waar diverse faciliteiten beschikbaar worden gesteld door en voor de diverse maatschappelijke verenigingen en organisaties en (groepen van) bewoners.</text:p>
              </text:list-item>
            </text:list>
            <text:p text:style-name="al">
            <text:span text:style-name="nadrukvet">Categorie 1: Dorps(ontwikkelings)plan:</text:span>
          </text:p>
          </text:section>
          <text:section text:name="artikel_id1-3-2-2-2" text:style-name="artikel">
            <text:p text:style-name="artikel_kop_titel"><text:span text:style-name="artikel_kop_label">Artikel</text:span> <text:span text:style-name="artikel_kop_nr">2:</text:span> Specifieke subsidievoorschriften:</text:p>
            <text:list text:style-name="id1-3-2-2-2-2">
              <text:list-item text:style-override="id1-3-2-2-2-2">
                <text:number>1.</text:number>
                <text:p text:style-name="al">Een aanvraag voor een subsidie voor het opstellen van een nieuw dorps(ontwikkelings)plan kan alleen worden ingediend door het bestuur van een dorpsbelangenorganisatie of een gemeenschapshuis;</text:p>
              </text:list-item>
              <text:list-item text:style-override="id1-3-2-2-2-3">
                <text:number>2.</text:number>
                <text:p text:style-name="al">Een dorpsplan wordt als nieuw aangemerkt als het een allereerste initiatief hiertoe is dan wel er in de voorafgaande tien jaar geen dorpsplan is opgesteld of geactualiseerd;</text:p>
              </text:list-item>
              <text:list-item text:style-override="id1-3-2-2-2-4">
                <text:number>3.</text:number>
                <text:p text:style-name="al">In de aanvraag wordt duidelijk toegelicht:</text:p>
              </text:list-item>
              <text:list-item text:style-override="id1-3-2-2-2-5">
                <text:number>a.</text:number>
                <text:p text:style-name="al">de reden tot het opstellen van een dorpsplan;</text:p>
              </text:list-item>
              <text:list-item text:style-override="id1-3-2-2-2-6">
                <text:number>b.</text:number>
                <text:p text:style-name="al">opzet en planning van het totstandkomingsproces;</text:p>
              </text:list-item>
              <text:list-item text:style-override="id1-3-2-2-2-7">
                <text:number>c.</text:number>
                <text:p text:style-name="al">aan welke fysiek-ruimtelijke en sociaal maatschappelijke aspecten in het dorpsplan  aandacht zal worden besteed;</text:p>
              </text:list-item>
              <text:list-item text:style-override="id1-3-2-2-2-8">
                <text:number>d.</text:number>
                <text:p text:style-name="al">de wijze waarop het proces professioneel en deskundig wordt ondersteund en begeleid door de Vereniging Dorpshuizen en Kleine Kernen (DKK) Gelderland dan wel een andere soortgelijke adviesorganisatie;</text:p>
              </text:list-item>
              <text:list-item text:style-override="id1-3-2-2-2-9">
                <text:number>e.</text:number>
                <text:p text:style-name="al">de wijze waarop binnen de kern of buurtschap invulling wordt gegeven aan de verplicht gestelde burgerparticipatie en daarmee het dorpsplan kan rekenen op een breed draagvlak;</text:p>
                <text:list text:style-name="id1-3-2-2-2-9-3">
                  <text:list-item text:style-override="id1-3-2-2-2-9-3-1">
                    <text:number>1.</text:number>
                    <text:p text:style-name="al">Het aan te vragen subsidie zal berekend worden op basis van 75% van de subsidiabel te achten kosten en kent een maximum per aanvraag van € 12.000.</text:p>
                  </text:list-item>
                  <text:list-item text:style-override="id1-3-2-2-2-9-3-2">
                    <text:number>2.</text:number>
                    <text:p text:style-name="al">De subsidieaanvrager legt na afloop verantwoording van de besteding van het subsidie af door het college in het bezit te stellen van een exemplaar van het definitieve dorpsplan, voorzien van een definitief financieel overzicht van kosten en baten.</text:p>
                  </text:list-item>
                </text:list>
              </text:list-item>
            </text:list>
            <text:p text:style-name="al">
            <text:span text:style-name="nadrukvet">Categorie 2: Dorpshuisplan:</text:span>
          </text:p>
          </text:section>
          <text:section text:name="artikel_id1-3-2-2-3" text:style-name="artikel">
            <text:p text:style-name="artikel_kop_titel"><text:span text:style-name="artikel_kop_label">Artikel</text:span> <text:span text:style-name="artikel_kop_nr">3:</text:span> Specifieke subsidievoorschriften:</text:p>
            <text:list text:style-name="id1-3-2-2-3-2">
              <text:list-item text:style-override="id1-3-2-2-3-2">
                <text:number>1.</text:number>
                <text:p text:style-name="al">Een aanvraag voor een subsidie voor een dorpshuisplan kan alleen worden ingediend door het bestuur van een gemeenschapshuis;</text:p>
              </text:list-item>
              <text:list-item text:style-override="id1-3-2-2-3-3">
                <text:number>2.</text:number>
                <text:p text:style-name="al">De aanvraag wordt afgewezen als er in de voorafgaande periode van 5 jaar al eerder een dorpshuisplan, of een daaraan gelijkstaand document, is opgesteld;</text:p>
              </text:list-item>
              <text:list-item text:style-override="id1-3-2-2-3-4">
                <text:number>3.</text:number>
                <text:p text:style-name="al">In de aanvraag wordt duidelijk toegelicht:</text:p>
              </text:list-item>
              <text:list-item text:style-override="id1-3-2-2-3-5">
                <text:number>a.</text:number>
                <text:p text:style-name="al">de reden tot het opstellen van een dorpshuisplan;</text:p>
              </text:list-item>
              <text:list-item text:style-override="id1-3-2-2-3-6">
                <text:number>b.</text:number>
                <text:p text:style-name="al">opzet en planning van het totstandkomingsproces en de wijze waarop dit proces wordt ondersteund en begeleid;</text:p>
              </text:list-item>
              <text:list-item text:style-override="id1-3-2-2-3-7">
                <text:number>c.</text:number>
                <text:p text:style-name="al">opsomming van de partijen die bij het dorpshuisplan betrokken zullen zijn;</text:p>
              </text:list-item>
              <text:list-item text:style-override="id1-3-2-2-3-8">
                <text:number>d.</text:number>
                <text:p text:style-name="al">de wijze waarop binnen de kern of buurtschap invulling wordt gegeven aan burgerparticipatie en daarmee het dorpshuisplan kan rekenen op een breed draagvlak;</text:p>
              </text:list-item>
              <text:list-item text:style-override="id1-3-2-2-3-9">
                <text:number>e.</text:number>
                <text:p text:style-name="al">welke kosten en opbrengsten voor de totstandkoming van het dorpsplan geraamd worden, zodat er, inclusief gemeentelijk subsidie, sprake zal zijn van een sluitende financiering;</text:p>
              </text:list-item>
              <text:list-item text:style-override="id1-3-2-2-3-10">
                <text:number>f.</text:number>
                <text:p text:style-name="al">de wijze en de planning waarop het plan vervolgens ter uitvoering zal worden gebracht,</text:p>
              </text:list-item>
              <text:list-item text:style-override="id1-3-2-2-3-11">
                <text:number>g.</text:number>
                <text:p text:style-name="al">indien mogelijk voorzien een beschrijving van de wijze waarop dit van invloed zal (kunnen) zijn op de bestaande exploitatieopzet van het gemeenschapshuis;</text:p>
                <text:list text:style-name="id1-3-2-2-3-11-3">
                  <text:list-item text:style-override="id1-3-2-2-3-11-3-1">
                    <text:number>1.</text:number>
                    <text:p text:style-name="al">Het aan te vragen subsidie zal berekend worden op basis van 75% van de subsidiabel te achten kosten en kent een maximum per aanvraag van € 5.000.</text:p>
                  </text:list-item>
                  <text:list-item text:style-override="id1-3-2-2-3-11-3-2">
                    <text:number>2.</text:number>
                    <text:p text:style-name="al">De subsidieaanvrager legt na afloop verantwoording van de besteding van het subsidie af door het college in het bezit te stellen van een exemplaar van het definitieve dorpshuisplan.</text:p>
                  </text:list-item>
                </text:list>
              </text:list-item>
            </text:list>
            <text:p text:style-name="al">
            <text:span text:style-name="nadrukvet">Categorie 3: Vitaliteitsscan gemeenschapshuis:</text:span>
          </text:p>
          </text:section>
          <text:section text:name="artikel_id1-3-2-2-4" text:style-name="artikel">
            <text:p text:style-name="artikel_kop_titel"><text:span text:style-name="artikel_kop_label">Artikel</text:span> <text:span text:style-name="artikel_kop_nr">4:</text:span> Specifieke subsidievoorschriften:</text:p>
            <text:list text:style-name="id1-3-2-2-4-2">
              <text:list-item text:style-override="id1-3-2-2-4-2">
                <text:number>1.</text:number>
                <text:p text:style-name="al">Een aanvraag voor subsidie voor een vitaliteitsscan kan alleen worden ingediend door het bestuur van een gemeenschapshuis;</text:p>
              </text:list-item>
              <text:list-item text:style-override="id1-3-2-2-4-3">
                <text:number>2.</text:number>
                <text:p text:style-name="al">De aanvraag wordt afgewezen als er in de voorafgaande periode van 5 jaar al eerder een vitaliteitsscan is doorgevoerd of een daaraan gelijkstaand advies is opgesteld;</text:p>
              </text:list-item>
              <text:list-item text:style-override="id1-3-2-2-4-4">
                <text:number>3.</text:number>
                <text:p text:style-name="al">In de aanvraag wordt duidelijk toegelicht:</text:p>
                <text:list text:style-name="id1-3-2-2-4-4-3">
                  <text:list-item text:style-override="id1-3-2-2-4-4-3-1">
                    <text:number>a.</text:number>
                    <text:p text:style-name="al">wat de reden is voor een advies op basis van een vitaliteitsscan;</text:p>
                  </text:list-item>
                  <text:list-item text:style-override="id1-3-2-2-4-4-3-2">
                    <text:number>b.</text:number>
                    <text:p text:style-name="al">dat de scan en het daarop gebaseerde advies uitgevoerd wordt door de Vereniging Dorpshuizen en Kleine Kernen (DKK) Gelderland of een daaraan gelijkstaande deskundige adviesorganisatie;</text:p>
                  </text:list-item>
                  <text:list-item text:style-override="id1-3-2-2-4-4-3-3">
                    <text:number>c.</text:number>
                    <text:p text:style-name="al">hoe de bestaande en potentiële gebruikers, vrijwilligers en initiatieven betrokken zijn bij het onderzoek en betrokken worden bij de uit het advies voortvloeiende actiepunten;</text:p>
                  </text:list-item>
                </text:list>
              </text:list-item>
              <text:list-item text:style-override="id1-3-2-2-4-5">
                <text:number>4.</text:number>
                <text:p text:style-name="al">Het aan te vragen subsidie zal berekend worden op basis van 75% van de subsidiabel te achten kosten en kent een maximum per aanvraag van € 1.000.</text:p>
              </text:list-item>
              <text:list-item text:style-override="id1-3-2-2-4-6">
                <text:number>5.</text:number>
                <text:p text:style-name="al">De subsidieaanvrager legt na afloop verantwoording van de besteding van het subsidie af door het college in het bezit te stellen van een exemplaar van de adviesrapportage op basis van de vitaliteitsscan.</text:p>
              </text:list-item>
            </text:list>
            <text:p text:style-name="al">
            <text:span text:style-name="nadrukvet">Algemene voorschriften voor alle categorieën:</text:span>
          </text:p>
          </text:section>
          <text:section text:name="artikel_id1-3-2-2-5" text:style-name="artikel">
            <text:p text:style-name="artikel_kop_titel"><text:span text:style-name="artikel_kop_label">Artikel</text:span> <text:span text:style-name="artikel_kop_nr">5:</text:span> Algemene subsidievoorschriften voor alle categorieën:</text:p>
            <text:list text:style-name="id1-3-2-2-5-2">
              <text:list-item text:style-override="id1-3-2-2-5-2">
                <text:number>1.</text:number>
                <text:p text:style-name="al">In de subsidieaanvraag voor een dorpsplan, dorpshuisplan of vitaliteitsscan wordt toegelicht: welke kosten en opbrengsten voor de totstandkoming van het plan of het advies geraamd worden, zodat er, inclusief gemeentelijk subsidie, sprake kan zijn van een sluitende financiering.</text:p>
              </text:list-item>
              <text:list-item text:style-override="id1-3-2-2-5-3">
                <text:number>2.</text:number>
                <text:p text:style-name="al">Het dorpsplan, dorpshuisplan of vitaliteitsscan dient zelfstandig, dus zonder substantiële actieve betrokkenheid/inzet van de gemeente, tot stand te komen;</text:p>
              </text:list-item>
              <text:list-item text:style-override="id1-3-2-2-5-4">
                <text:number>3.</text:number>
                <text:p text:style-name="al">Hierbij dient al zoveel mogelijk inhoudelijk rekening gehouden te worden met de inhoud van reeds vastgestelde en actuele gemeentelijke beleidskaders en daarop gebaseerde uitvoeringsregelingen of -plannen. Desgevraagd zal de gemeente hierover informatie beschikbaar stellen;</text:p>
              </text:list-item>
              <text:list-item text:style-override="id1-3-2-2-5-5">
                <text:number>4.</text:number>
                <text:p text:style-name="al">Indien aanwezig wordt voor de subsidieaanvraag gebruik gemaakt van een daarvoor vastgesteld standaard aanvraagformulier;</text:p>
              </text:list-item>
              <text:list-item text:style-override="id1-3-2-2-5-6">
                <text:number>5.</text:number>
                <text:p text:style-name="al">Indien er voor de uitvoering van deze regeling een subsidieplafond wordt vastgesteld zullen de aanvragen op volgorde van binnenkomst worden beoordeeld. Datum van ontvangst is de datum waarop een aanvraag naar het oordeel van het college als compleet wordt beschouwd en dus voldoende informatie bevat om aan de in deze regeling opgenomen voorwaarden te voldoen.</text:p>
              </text:list-item>
              <text:list-item text:style-override="id1-3-2-2-5-7">
                <text:number>6.</text:number>
                <text:p text:style-name="al">Tenzij anders in deze subsidieregeling genoemd zijn de bepalingen uit de Algemene Subsidieverordening Gemeente Aalten 2015 (of eventuele nieuwere versie) van toepassing.</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voor een subsidie op basis van deze regeling wordt ingediend uiterlijk acht weken voor de geplande aanvang van het totstandkomingsproces.</text:p>
          </text:section>
          <text:section text:name="artikel_id1-3-2-2-7" text:style-name="artikel">
            <text:p text:style-name="artikel_kop_titel"><text:span text:style-name="artikel_kop_label">Artikel</text:span> <text:span text:style-name="artikel_kop_nr">7:</text:span> Beoordeling aanvraag:</text:p>
            <text:p text:style-name="al">Het college beslist zo spoedig mogelijk doch uiterlijk binnen 13 weken na ontvangst van een volledige aanvraag;</text:p>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a.</text:number>
                <text:p text:style-name="al">Het college kan in bijzondere gevallen in afwijking van het bepaalde in deze subsidieregeling nadere voorschriften verbinden aan de verstrekking van het subsidie, dan wel één of meer bepalingen van deze subsidieregeling niet van toepassing verklaren voor zover toepassing gelet op het belang van de subsidieaanvrager leidt tot onbillijkheid van overwegende aard;</text:p>
              </text:list-item>
              <text:list-item text:style-override="id1-3-2-2-8-3">
                <text:number>b.</text:number>
                <text:p text:style-name="al">In gerelateerde vraagstukken waarin deze subsidieregeling niet voorziet beslist het colleg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oorgaande subsidieregeling volgens het beleidskader voor de subsidiëring van dorpsplannen d.d. 6 juli 2010 wordt ingetrokken;</text:p>
              </text:list-item>
              <text:list-item text:style-override="id1-3-2-2-9-3">
                <text:number>2.</text:number>
                <text:p text:style-name="al">Deze nieuwe subsidieregeling wordt aangehaald als ‘Subsidieregeling opstellen dorpsplan, dorpshuisplan en vitaliteitsscan 2023’.</text:p>
              </text:list-item>
              <text:list-item text:style-override="id1-3-2-2-9-4">
                <text:number>3.</text:number>
                <text:p text:style-name="al">Deze subsidieregeling treedt met terugwerkende kracht in werking per 1 januari 2023;</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7 maart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559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TERMS.alternative">Subsidieregeling opstellen dorpsplan, dorpshuisplan en vitaliteitsscan 2023</meta:user-defined>
    <dc:language>nl</dc:language>
    <meta:user-defined meta:name="OVERHEIDop.locatietype/OVERHEIDop.gebiedsmarkering">Gemeente</meta:user-defined>
    <meta:user-defined meta:name="DC.title">Subsidieregeling opstellen dorpsplan, dorpshuisplan en vitaliteitsscan gemeente Aalten 2023</meta:user-defined>
    <meta:user-defined meta:name="DCTERMS.W3CDTF/DCTERMS.available">2023-03-10</meta:user-defined>
    <meta:user-defined meta:name="DCTERMS.W3CDTF/OVERHEIDop.jaargang">2023</meta:user-defined>
    <meta:user-defined meta:name="OVERHEIDop.publicationIssue">105596</meta:user-defined>
    <meta:user-defined meta:name="OVERHEIDop.betreftRegeling">CVDR693343_1</meta:user-defined>
    <meta:user-defined meta:name="xs:date/OVERHEIDop.startdatum">2023-03-13</meta:user-defined>
    <meta:user-defined meta:name="OVERHEIDop.GmbID/DC.identifier">gmb-2023-105596</meta:user-defined>
    <meta:user-defined meta:name="OVERHEIDop.versieInformatie"/>
  </office:meta>
</office:document-meta>
</file>