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as puzz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0 april 2023 van 13:30 tot 17:30 uur</text:p>
            <text:p text:style-name="common-al">Locatie/adres  : Poortwachter</text:p>
            <text:p text:style-name="common-al">Verzenddatum  : 7 maart 2023</text:p>
            <text:p text:style-name="common-al">Datum melding/ vergunning  : 28 februari 2023</text:p>
            <text:p text:style-name="common-al">Zaaknummer  : 889509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5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Paas puzzelto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79</meta:user-defined>
    <meta:user-defined meta:name="OVERHEIDop.GmbID/DC.identifier">gmb-2023-105579</meta:user-defined>
    <meta:user-defined meta:name="OVERHEIDop.versieInformatie"/>
  </office:meta>
</office:document-meta>
</file>