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: Voorgenomen verlening omgevingsvergunning uitgebreid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bekendmakingen van 21-12-2022 is onder het kopje ‘Voorgenomen verlening omgevingsvergunning uitgebreide procedure het volgende vermeld: bouwen 9 appartementen</text:p>
            <text:p text:style-name="last-al">Krommenieërpad 12A Wormervee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ossier nummer :</text:span>
            <text:span text:style-name="datum">190109</text:span>
          </text:p>
          </text:section>
          <text:section text:name="ondertekening_id1-3-2-2-2"/>
          <text:section text:name="ondertekening_id1-3-2-2-3">
            <text:p><text:span text:style-name="functie">Inzage: het ontwerpbesluit met bijlagen is 6 weken, vanaf donderdag 22 december 2022 t/m woensdag 25 januari 2022 in te zien op www.zaanstad.nl zoekterm ‘bekendmakingen’. Wilt u stukken in papieren vorm inzien, vult u dan het contactformulier op www.zaanstad.nl in. Wij nemen dan contact met u op. Zienswijzen: tegen het ontwerpbesluit kan een ieder gedurende de inzagetermijn een zienswijze indienen bij B&amp;W. </text:span></text:p>
          </text:section>
          <text:section text:name="ondertekening_id1-3-2-2-4">
            <text:p><text:span text:style-name="functie"/></text:p>
            <text:p><text:span text:style-name="ondertekening_naam">
            <text:span text:style-name="voornaam">De publicatie wordt nu : Voorgenomen verlening omgevingsvergunning uitgebreide procedure </text:span>
            <text:span text:style-name="achternaam">,bouwen 9 appartementen Krommenieërpad 12A wormerveer</text:span>
          </text:span></text:p>
          </text:section>
          <text:section text:name="ondertekening_id1-3-2-2-5">
            <text:p><text:span text:style-name="ondertekening_naam">
            <text:span text:style-name="voornaam">Dossier nummer: </text:span>
            <text:span text:style-name="achternaam">190109</text:span>
          </text:span></text:p>
          </text:section>
          <text:section text:name="ondertekening_id1-3-2-2-6">
            <text:p><text:span text:style-name="ondertekening_naam">
            <text:span text:style-name="voornaam">Inzage: het ontwerpbesluit met bijlagen is 6 weken, vanaf donderdag 16-03-2023 t/m woensdag 26-04-2023 in te zien op www.zaanstad.nl zoekterm ‘bekendmakingen’. Wilt u stukken in papieren vorm inzien, vult u dan het contactformulier op www.zaanstad.nl in. Wij nemen dan contact met u op. Zienswijzen: tegen het ontwerpbesluit kan een ieder gedurende de inzagetermijn een zienswijze indienen bij B&amp;W. </text:span>
            <text:span text:style-name="achternaam"/>
          </text:span></text:p>
            <text:p><text:span text:style-name="ondertekening_naam"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5578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57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57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 : Voorgenomen verlening omgevingsvergunning uitgebreide procedure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5578</meta:user-defined>
    <meta:user-defined meta:name="OVERHEIDop.GmbID/DC.identifier">gmb-2023-105578</meta:user-defined>
    <meta:user-defined meta:name="OVERHEIDop.versieInformatie"/>
  </office:meta>
</office:document-meta>
</file>