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onderdeel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Wet algemene bepalingen omgevingsrecht</text:p>
            <text:p text:style-name="common-al"/>
            <text:p text:style-name="common-al">Het college van burgemeester en wethouders maken bekend dat zij een omgevingsvergunning, onderdeel milieu, op grond van de Wet algemene bepalingen omgevingsrecht (Wabo), heeft verleend:</text:p>
            <text:p text:style-name="common-al"/>
            <text:p text:style-name="common-al">
            <text:span text:style-name="nadrukvet">- Verzorgingsplaats Zeijerveen,</text:span> voor het milieuneutraal veranderen van een tankstation. De verandering betreft het plaatsen van twee laadplekken voor elektrische voertuigen bij het bestaande tankstation, verzenddatum besluit: 3 maart 2023 zaaknummer Z2023-004692.</text:p>
            <text:p text:style-name="common-al">
            <text:span text:style-name="nadrukvet">Ter inzage</text:span>
          </text:p>
            <text:p text:style-name="common-al">U kunt het besluit en de daar bijbehorende stukken gedurende de bezwaartermijn inzien:</text:p>
            <text:p text:style-name="common-al">in het stadhuis, Noordersingel 33, op afspraak, bij de balie van team Bouwen, Wonen en Ondernemen. </text:p>
            <text:p text:style-name="common-al">
            <text:span text:style-name="nadrukvet">Bezwaar en voorlopige voorziening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Assen, Postbus 30018, 9400 RA Assen/ Gedeputeerde Staten, Postbus 122, 9400 AC Assen.</text:p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common-al">
            <text:span text:style-name="nadrukvet">Informatie.</text:span>
          </text:p>
            <text:p text:style-name="last-al">Voor meer informatie kunt u contact opnemen met team Bouwen, Wonen en Ondernemen, telefoonnummer 14 05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557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7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7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mgevingsvergunning, onderdeel milieu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5577</meta:user-defined>
    <meta:user-defined meta:name="OVERHEIDop.GmbID/DC.identifier">gmb-2023-105577</meta:user-defined>
    <meta:user-defined meta:name="OVERHEIDop.versieInformatie"/>
  </office:meta>
</office:document-meta>
</file>