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maart 2023 verleend omgevingsvergunning ten westen van Kloost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maart 2023 voor het ophogen van het terrein ten westen van de Kloosterlaa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557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maart 2023 verleend voor het ophogen van het terrein ten westen van de Kloosterlaan.</meta:user-defined>
    <dc:language>nl</dc:language>
    <meta:user-defined meta:name="OVERHEIDop.locatietype/OVERHEIDop.gebiedsmarkering">Punt</meta:user-defined>
    <meta:user-defined meta:name="DC.title">8 maart 2023 verleend omgevingsvergunning ten westen van Kloosterlaa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576</meta:user-defined>
    <meta:user-defined meta:name="OVERHEIDop.GmbID/DC.identifier">gmb-2023-105576</meta:user-defined>
    <meta:user-defined meta:name="OVERHEIDop.versieInformatie"/>
  </office:meta>
</office:document-meta>
</file>