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Waalre 2023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het presidium van 7 februari 2023, nr. 2023-10; </text:p>
            <text:p text:style-name="al"/>
            <text:p text:style-name="al">gelet op artikel 84 Gemeentewet; </text:p>
            <text:p text:style-name="al"/>
            <text:p text:style-name="al">
            <text:span text:style-name="nadrukvet">Besluit vast te stellen de volgende verordening: </text:span>
          </text:p>
            <text:p text:style-name="al"/>
            <text:p text:style-name="al">
            <text:span text:style-name="nadrukvet">De verordening auditcommissie gemeente Waalr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 de auditcommissie, zoals bedoeld in artikel 84 van de Gemeentewet.</text:p>
                </text:list-item>
                <text:list-item text:style-override="id1-3-2-2-1-2-3-2">
                  <text:number>b.</text:number>
                  <text:p text:style-name="al">rekenkamer: de rekenkamer als ingesteld op grond van artikel 81a van de Gemeentewet.</text:p>
                </text:list-item>
                <text:list-item text:style-override="id1-3-2-2-1-2-3-3">
                  <text:number>c.</text:number>
                  <text:p text:style-name="al">accountant: de accountant, aangesteld conform artikel 213 Gemeentewet.</text:p>
                </text:list-item>
                <text:list-item text:style-override="id1-3-2-2-1-2-3-4">
                  <text:number>d.</text:number>
                  <text:p text:style-name="al">raad: de gemeenteraad van de gemeente Waalre.</text:p>
                </text:list-item>
              </text:list>
            </text:section>
            <text:section text:name="artikel_id1-3-2-2-1-3" text:style-name="artikel">
              <text:p text:style-name="artikel_kop_titel"><text:span text:style-name="artikel_kop_label">Artikel</text:span> <text:span text:style-name="artikel_kop_nr">2</text:span> Doelstelling en taken </text:p>
              <text:list text:style-name="id1-3-2-2-1-3-2">
                <text:list-item text:style-override="id1-3-2-2-1-3-2-1">
                  <text:number>1.</text:number>
                  <text:p text:style-name="al">De auditcommissie is een technische adviescommissie zoals bedoeld in artikel 84 Gemeentewet, ingesteld door de raad. </text:p>
                </text:list-item>
                <text:list-item text:style-override="id1-3-2-2-1-3-2-2">
                  <text:number>2.</text:number>
                  <text:p text:style-name="al">Het doel van de adviescommissie is de kader stellende en controlerende taak van de raad te versterken.</text:p>
                </text:list-item>
                <text:list-item text:style-override="id1-3-2-2-1-3-2-3">
                  <text:number>3.</text:number>
                  <text:p text:style-name="al">Door zijn apolitieke aard kan de commissie voorzien in de behoefte om de technische voorbereiding ten aanzien van financiële stukken te behandelen, wat bijdraagt aan een efficiënte behandeling in de (besluitvormende) raadsvergadering.</text:p>
                </text:list-item>
                <text:list-item text:style-override="id1-3-2-2-1-3-2-4">
                  <text:number>4.</text:number>
                  <text:p text:style-name="al">De auditcommissie is belast met advisering aan en overleg namens de gemeenteraad over alle activiteiten die van belang zijn voor een goede beheersing op het gebied van rechtmatigheid en doelmatigheid, en het kunnen vervullen van haar toezichthoudende en controlerende bevoegdheid. Onder de hier bedoelde activiteiten worden in ieder geval de volgende taken begrepen:</text:p>
                  <text:list text:style-name="id1-3-2-2-1-3-2-4-3">
                    <text:list-item text:style-override="id1-3-2-2-1-3-2-4-3-1">
                      <text:number>a.</text:number>
                      <text:p text:style-name="al">overleggen namens en advisering aan de raad over de aanbesteding, selectie en aanwijzing van de externe accountant;</text:p>
                    </text:list-item>
                    <text:list-item text:style-override="id1-3-2-2-1-3-2-4-3-2">
                      <text:number>b.</text:number>
                      <text:p text:style-name="al">opdrachtverlening aan de accountant;</text:p>
                    </text:list-item>
                    <text:list-item text:style-override="id1-3-2-2-1-3-2-4-3-3">
                      <text:number>c.</text:number>
                      <text:p text:style-name="al">bepalen van onderzoeksonderwerpen voor de tussentijdse controle van de accountant;</text:p>
                    </text:list-item>
                    <text:list-item text:style-override="id1-3-2-2-1-3-2-4-3-4">
                      <text:number>d.</text:number>
                      <text:p text:style-name="al">onderhouden van het contact met de accountant, o.a. over de bevindingen van de accountant, de accountantsrapporten en de controleverklaring;</text:p>
                    </text:list-item>
                    <text:list-item text:style-override="id1-3-2-2-1-3-2-4-3-5">
                      <text:number>e.</text:number>
                      <text:p text:style-name="al">advisering aan de raad, zoals bedoeld in artikel 2 lid 3, over de kadernota, begroting, jaarrekening (inclusief rechtmatigheidsverantwoording), jaarverslag en turaps;</text:p>
                    </text:list-item>
                    <text:list-item text:style-override="id1-3-2-2-1-3-2-4-3-6">
                      <text:number>f.</text:number>
                      <text:p text:style-name="al">het goede gesprek voeren met het college, namens de raad, over het normenkader met daarin alle relevante externe en interne wet- en regelgeving ten behoeve van de rechtmatigheidscontrole, alsmede de verantwoordingsgrens en de rapportagegrens.</text:p>
                    </text:list-item>
                    <text:list-item text:style-override="id1-3-2-2-1-3-2-4-3-7">
                      <text:number>g.</text:number>
                      <text:p text:style-name="al">in gesprek gaan met het college over de rechtmatigheids- en horizontale verantwoording;</text:p>
                    </text:list-item>
                    <text:list-item text:style-override="id1-3-2-2-1-3-2-4-3-8">
                      <text:number>h.</text:number>
                      <text:p text:style-name="al">bevorderen dat onderzoeken van de accountant, het college en de ambtelijke organisatie op het terrein van rechtmatigheid, doelmatigheid en doeltreffendheid worden afgestemd op onderzoeken van de rekenkamercommissie, om doublures te voorkomen;</text:p>
                    </text:list-item>
                    <text:list-item text:style-override="id1-3-2-2-1-3-2-4-3-9">
                      <text:number>i.</text:number>
                      <text:p text:style-name="al">adviseren over kwaliteitsverbetering van de planning- en control cyclus;</text:p>
                    </text:list-item>
                    <text:list-item text:style-override="id1-3-2-2-1-3-2-4-3-10">
                      <text:number>j.</text:number>
                      <text:p text:style-name="al">adviseren over de verordeningen gebaseerd op de artikelen 212, 213 en 213a van de Gemeentewet;</text:p>
                    </text:list-item>
                    <text:list-item text:style-override="id1-3-2-2-1-3-2-4-3-11">
                      <text:number>k.</text:number>
                      <text:p text:style-name="al">adviseren over alle overige financieel gerelateerde onderwerpen waarvan de commissie oordeelt dat behandeling in, en indien gewenst advisering door, de commissie van meerwaarde is ter versterking van de kader stellende en controlerende taak van de raad.</text:p>
                    </text:list-item>
                  </text:list>
                </text:list-item>
              </text:list>
            </text:section>
            <text:section text:name="artikel_id1-3-2-2-1-4" text:style-name="artikel">
              <text:p text:style-name="artikel_kop_titel"><text:span text:style-name="artikel_kop_label">Artikel</text:span> <text:span text:style-name="artikel_kop_nr">3</text:span> Samenstelling en benoeming </text:p>
              <text:list text:style-name="id1-3-2-2-1-4-2">
                <text:list-item text:style-override="id1-3-2-2-1-4-2-1">
                  <text:number>1.</text:number>
                  <text:p text:style-name="al">De gemeenteraad benoemt de leden van de auditcommissie. </text:p>
                </text:list-item>
                <text:list-item text:style-override="id1-3-2-2-1-4-2-2">
                  <text:number>2.</text:number>
                  <text:p text:style-name="al">De auditcommissie bestaat uit ten minste drie leden en maximaal het aantal leden dat gelijk is aan het aantal fracties vertegenwoordigd in de raad. </text:p>
                </text:list-item>
                <text:list-item text:style-override="id1-3-2-2-1-4-2-3">
                  <text:number>3.</text:number>
                  <text:p text:style-name="al">Het uitgangspunt is dat iedere fractie in de auditcommissie vertegenwoordigd is. </text:p>
                </text:list-item>
                <text:list-item text:style-override="id1-3-2-2-1-4-2-4">
                  <text:number>4.</text:number>
                  <text:p text:style-name="al">Lid van de auditcommissie kunnen zijn: raadsleden en fractievertegenwoordigers. Met inachtneming van 3.5.</text:p>
                </text:list-item>
                <text:list-item text:style-override="id1-3-2-2-1-4-2-5">
                  <text:number>5.</text:number>
                  <text:p text:style-name="al">De commissie benoemt uit haar midden een voorzitter en een plaatsvervangend voorzitter; zij dienen raadsleden te zijn.</text:p>
                </text:list-item>
                <text:list-item text:style-override="id1-3-2-2-1-4-2-6">
                  <text:number>6</text:number>
                  <text:p text:style-name="al">De raadsgriffier is secretaris van de auditcommissie.</text:p>
                </text:list-item>
                <text:list-item text:style-override="id1-3-2-2-1-4-2-7">
                  <text:number>7.</text:number>
                  <text:p text:style-name="al">Het lidmaatschap van de commissie vangt aan bij het begin van een zittingsperiode van de raad en eindigt aan het einde van de zittingsperiode van de raad. Tussentijds kan het lidmaatschap van een lid van de commissie eindigen door het verlies van de hoedanigheid van raadslid/fractievertegenwoordiger, door ontslagname van het lid, of door een met redenen omkleed besluit van de raad.</text:p>
                </text:list-item>
                <text:list-item text:style-override="id1-3-2-2-1-4-2-8">
                  <text:number>8.</text:number>
                  <text:p text:style-name="al">De commissie heeft de volgende vaste adviseurs: de raadsgriffier, de financieel adviseurs, de portefeuillehouder financiën en het eerste ambtelijke aanspreekpunt (in casu de businesscontroller/ organisatiestrateeg). </text:p>
                </text:list-item>
                <text:list-item text:style-override="id1-3-2-2-1-4-2-9">
                  <text:number>9.</text:number>
                  <text:p text:style-name="al">De commissie kan besluiten te vergaderen zonder adviseurs.</text:p>
                </text:list-item>
                <text:list-item text:style-override="id1-3-2-2-1-4-2-10">
                  <text:number>10.</text:number>
                  <text:p text:style-name="al">De commissie kan andere interne adviseurs (waaronder de gemeentesecretaris) en externe adviseurs verzoeken de vergadering bij te wonen en advies uit te brengen aan de commissie.</text:p>
                </text:list-item>
              </text:list>
            </text:section>
            <text:section text:name="artikel_id1-3-2-2-1-5" text:style-name="artikel">
              <text:p text:style-name="artikel_kop_titel"><text:span text:style-name="artikel_kop_label">Artikel</text:span> <text:span text:style-name="artikel_kop_nr">4</text:span> Werkwijze </text:p>
              <text:list text:style-name="id1-3-2-2-1-5-2">
                <text:list-item text:style-override="id1-3-2-2-1-5-2-1">
                  <text:number>1.</text:number>
                  <text:p text:style-name="al">De commissie vergadert zo vaak zij dit nodig oordeelt voor een goede uitoefening van haar taak.</text:p>
                </text:list-item>
                <text:list-item text:style-override="id1-3-2-2-1-5-2-2">
                  <text:number>2.</text:number>
                  <text:p text:style-name="al">De commissie kan slechts advies uitbrengen wanneer meer dan de helft van het aantal zitting hebbende leden aanwezig is.</text:p>
                </text:list-item>
                <text:list-item text:style-override="id1-3-2-2-1-5-2-3">
                  <text:number>3.</text:number>
                  <text:p text:style-name="al">Van de vergaderingen van de commissie wordt onder verantwoordelijkheid van de griffier een verslag gemaakt, waarin de auditcommissie haar (technische) bevindingen deelt. Het verslag wordt uiterlijk twee weken na de vergadering schriftelijk vastgesteld door de commissie.</text:p>
                </text:list-item>
                <text:list-item text:style-override="id1-3-2-2-1-5-2-4">
                  <text:number>4.</text:number>
                  <text:p text:style-name="al">Indien de commissie niet tot een eensluidend oordeel komt, wordt ook het minderheidsstandpunt vermeld. </text:p>
                </text:list-item>
                <text:list-item text:style-override="id1-3-2-2-1-5-2-5">
                  <text:number>5.</text:number>
                  <text:p text:style-name="al">Indien advies gegeven wordt over een voorliggend voorstel, wordt dit deel van het verslag in een apart document bij de stukken op de raadsagenda gevoegd.</text:p>
                </text:list-item>
                <text:list-item text:style-override="id1-3-2-2-1-5-2-6">
                  <text:number>6.</text:number>
                  <text:p text:style-name="al">In de laatste vergadering van de zittingsperiode wordt een overdrachtsdocument opgesteld ten behoeve van de nieuwe raad en leden van de auditcommissie. Een (zelf) evaluatie maakt onderdeel uit van het overdrachtsdocument. Hierin wordt tenminste aandacht besteed aan het niet-politieke karakter van de commissie, de inhoudelijke kwaliteit van de adviezen en de kwaliteit van de samenwerking onderling én met alle samenwerkingspartners. Waar nodig worden aanbevelingen gedaan om het functioneren van de commissie naar de toekomst toe te verbeteren.</text:p>
                </text:list-item>
              </text:list>
            </text:section>
            <text:section text:name="artikel_id1-3-2-2-1-6" text:style-name="artikel">
              <text:p text:style-name="artikel_kop_titel"><text:span text:style-name="artikel_kop_label">Artikel</text:span> <text:span text:style-name="artikel_kop_nr">5.</text:span> Openbaarheid vergaderingen en vergaderstukken</text:p>
              <text:list text:style-name="id1-3-2-2-1-6-2">
                <text:list-item text:style-override="id1-3-2-2-1-6-2-1">
                  <text:number>1.</text:number>
                  <text:p text:style-name="al">De vergaderingen van de commissie zijn besloten, tenzij de commissie anders bepaalt;</text:p>
                </text:list-item>
                <text:list-item text:style-override="id1-3-2-2-1-6-2-2">
                  <text:number>2.</text:number>
                  <text:p text:style-name="al">De verslagen, waarin de adviezen van de commissie zijn opgenomen, worden tijdig en volledig ter kennis gebracht aan de raad.</text:p>
                </text:list-item>
                <text:list-item text:style-override="id1-3-2-2-1-6-2-3">
                  <text:number>3.</text:number>
                  <text:p text:style-name="al">De agenda en het verslag van de auditcommissie zijn openbaar, tenzij de commissie anders besluit.</text:p>
                </text:list-item>
              </text:list>
            </text:section>
            <text:section text:name="artikel_id1-3-2-2-1-7" text:style-name="artikel">
              <text:p text:style-name="artikel_kop_titel"><text:span text:style-name="artikel_kop_label">Artikel</text:span> <text:span text:style-name="artikel_kop_nr">6</text:span> Inwerkingtreding</text:p>
              <text:p text:style-name="al">Deze verordening treedt in werking met ingang van de dag na die van haar bekendmaking.</text:p>
            </text:section>
            <text:section text:name="artikel_id1-3-2-2-1-8" text:style-name="artikel">
              <text:p text:style-name="artikel_kop_titel"><text:span text:style-name="artikel_kop_label">Artikel</text:span> <text:span text:style-name="artikel_kop_nr">7</text:span> Citeertitel</text:p>
              <text:p text:style-name="al">Deze verordening wordt aangehaald als Verordening auditcommissie gemeente Waalre 2023.</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7 maart 2023.</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55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OVERHEIDop.referentienummer">496275</meta:user-defined>
    <meta:user-defined meta:name="DCTERMS.alternative">Verordening auditcommissie gemeente Waalre 2023</meta:user-defined>
    <dc:language>nl</dc:language>
    <meta:user-defined meta:name="OVERHEIDop.locatietype/OVERHEIDop.gebiedsmarkering">Gemeente</meta:user-defined>
    <meta:user-defined meta:name="DC.title">Verordening auditcommissie gemeente Waalre 2023</meta:user-defined>
    <meta:user-defined meta:name="DCTERMS.W3CDTF/DCTERMS.available">2023-03-10</meta:user-defined>
    <meta:user-defined meta:name="DCTERMS.W3CDTF/OVERHEIDop.jaargang">2023</meta:user-defined>
    <meta:user-defined meta:name="OVERHEIDop.publicationIssue">105568</meta:user-defined>
    <meta:user-defined meta:name="OVERHEIDop.betreftRegeling">CVDR693341_1</meta:user-defined>
    <meta:user-defined meta:name="xs:date/OVERHEIDop.startdatum">2023-03-08</meta:user-defined>
    <meta:user-defined meta:name="OVERHEIDop.GmbID/DC.identifier">gmb-2023-105568</meta:user-defined>
    <meta:user-defined meta:name="OVERHEIDop.versieInformatie"/>
  </office:meta>
</office:document-meta>
</file>