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en artikel 2:29, lid 5 van de APV verleend, Beachclub de Meent in Beusichem</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Alcoholwet en op grond van artikel 2:29, lid 5 van de APV is verleend aan Beachclub de Meent, Klassenburgerstraat 7, 4112 NG Beusichem voor het mogen schenken van zwak-alcoholhoudende dranken buiten de grenzen van haar terras en het openhouden van het terras tot 02:00 uur tijdens een jubileumfeest op 30 juni 2023. (8 maart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556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6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6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9375</meta:user-defined>
    <dc:language>nl</dc:language>
    <meta:user-defined meta:name="OVERHEIDop.locatietype/OVERHEIDop.gebiedsmarkering">Adres</meta:user-defined>
    <meta:user-defined meta:name="DC.title">Ontheffing artikel 35 Alcoholwet en artikel 2:29, lid 5 van de APV verleend, Beachclub de Meent in Beusichem</meta:user-defined>
    <meta:user-defined meta:name="DCTERMS.W3CDTF/DCTERMS.available">2023-03-10</meta:user-defined>
    <meta:user-defined meta:name="DCTERMS.W3CDTF/OVERHEIDop.jaargang">2023</meta:user-defined>
    <meta:user-defined meta:name="OVERHEIDop.publicationIssue">105567</meta:user-defined>
    <meta:user-defined meta:name="OVERHEIDop.GmbID/DC.identifier">gmb-2023-105567</meta:user-defined>
    <meta:user-defined meta:name="OVERHEIDop.versieInformatie"/>
  </office:meta>
</office:document-meta>
</file>