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legaliseren van reeds gemaakte appartementen/studio's in een bestaand pand, Parallelweg 6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58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Parallelweg 68, Bergen op Zoom, het legaliseren van reeds gemaakte appartementen/studio's in een bestaand pand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15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legaliseren van reeds gemaakte appartementen/studio's in een bestaand pand, Parallelweg 68, Bergen op Zoo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61</meta:user-defined>
    <meta:user-defined meta:name="OVERHEIDop.GmbID/DC.identifier">gmb-2023-105561</meta:user-defined>
    <meta:user-defined meta:name="OVERHEIDop.versieInformatie"/>
  </office:meta>
</office:document-meta>
</file>