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aantjesdag op 10 juni 2023 waarbij wegen afgesloten worden in het centru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Haantjesdag, Stichting Haantjesdag Woudenberg, centrum van Woudenberg waarbij wegen afgesloten worden, 10 juni 2023, Z.3403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55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Z.340396</meta:user-defined>
    <dc:language>nl</dc:language>
    <meta:user-defined meta:name="OVERHEIDop.locatietype/OVERHEIDop.gebiedsmarkering">Gemeente</meta:user-defined>
    <meta:user-defined meta:name="DC.title">Aanvraag vergunning voor het houden van Haantjesdag op 10 juni 2023 waarbij wegen afgesloten worden in het centrum te Woudenber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559</meta:user-defined>
    <meta:user-defined meta:name="OVERHEIDop.GmbID/DC.identifier">gmb-2023-105559</meta:user-defined>
    <meta:user-defined meta:name="OVERHEIDop.versieInformatie"/>
  </office:meta>
</office:document-meta>
</file>