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ffiekar ten behoeve van een informele opening van de Nico Bergsteijnweg op 15 april 2023 op het grasveldje bij de rotonde aan John F. Kennedylaan/Geeresteinselaan/Nico Bergsteijnweg te Woudenberg</text:p>
      <text:section text:name="zakelijke-mededeling_id1-3-2" text:style-name="zakelijke-mededeling">
        <text:section text:name="zakelijke-mededeling-tekst_id1-3-2-1" text:style-name="zakelijke-mededeling-tekst">
          <text:section text:name="tekst_id1-3-2-1-1" text:style-name="tekst">
            <text:p text:style-name="common-al">Het plaatsen van een koffiekar t.b.v. een informele opening van de Nico Bergsteijnweg, grasveldje bij de rotonde John F. Kennedylaan/Geeresteinselaan/Nico Bergsteijnweg, </text:p>
            <text:p text:style-name="common-al">15 april 2023, z.340416.</text:p>
            <text:p text:style-name="common-al">U kunt de documenten van de aanvraag digitaal toegestuurd krijgen. </text:p>
            <text:p text:style-name="common-al">Dit kunt u opvragen via <text:a xlink:href="mailto:loketleefomgeving@woudenberg.nl" xlink:type="simple"><text:span text:style-name="nadrukondlijn">loketleefomgeving@woudenberg.nl</text:span></text:a> onder vermelding van het zaaknummer.</text:p>
            <text:p text:style-name="common-al">Heeft u vragen over de aanvraag, dan kunt u bellen met 14033 onder vermelding van het zaaknummer en vragen naar de medewerker die de aanvraag behandelt. </text:p>
            <text:p text:style-name="common-al">U kunt nu geen bezwaar maken, dat kan als er een besluit is genomen over de aanvraag.</text:p>
            <text:p text:style-name="common-al">Als u van plan bent een zienswijze in te dienen, neem dan zo spoedig mogelijk contact met ons op. Zo voorkomt u dat uw zienswijze mogelijk niet betrokken kan worden bij de besluitvorming. </text:p>
            <text:p text:style-name="common-al">Uw zienswijze kunt u per mail sturen naar <text:a xlink:href="mailto:loketleefomgeving@woudenberg.nl" xlink:type="simple"><text:span text:style-name="nadrukondlijn">loketleefomgeving@woudenberg.nl</text:span></text:a>. </text:p>
            <text:p text:style-name="last-al">Een brief kan worden gericht aan: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555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5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5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04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een koffiekar ten behoeve van een informele opening van de Nico Bergsteijnweg op 15 april 2023 op het grasveldje bij de rotonde aan John F. Kennedylaan/Geeresteinselaan/Nico Bergsteijnweg te Woudenberg</meta:user-defined>
    <meta:user-defined meta:name="DCTERMS.W3CDTF/DCTERMS.available">2023-03-14</meta:user-defined>
    <meta:user-defined meta:name="DCTERMS.W3CDTF/OVERHEIDop.jaargang">2023</meta:user-defined>
    <meta:user-defined meta:name="OVERHEIDop.publicationIssue">105553</meta:user-defined>
    <meta:user-defined meta:name="OVERHEIDop.GmbID/DC.identifier">gmb-2023-105553</meta:user-defined>
    <meta:user-defined meta:name="OVERHEIDop.versieInformatie"/>
  </office:meta>
</office:document-meta>
</file>