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78 Nijmegen: bouwobjectenvergunning periode 06-03-2023 tot 15-03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3</text:p>
            <text:p text:style-name="common-al">
            <text:span text:style-name="nadrukvet">Omschrijving: </text:span>bouwobjectenvergunning periode 06-03-2023 tot 15-03-2023 (Burghardt van den Berghstraat 7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57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aart 2023 tot en met 19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7614907-F75F-49D1-8D7A-25A5B3B4D39D" xlink:type="simple">http://www.nijmegen.nl/vergunningpagina/?guid=E7614907-F75F-49D1-8D7A-25A5B3B4D3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55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5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5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hardt van den Berghstraat 78 Nijmegen: bouwobjectenvergunning periode 06-03-2023 tot 15-03-2023 - apv vergunning – Bijzondere wetten  - Vergunning verleen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51</meta:user-defined>
    <meta:user-defined meta:name="OVERHEIDop.GmbID/DC.identifier">gmb-2023-105551</meta:user-defined>
    <meta:user-defined meta:name="OVERHEIDop.versieInformatie"/>
  </office:meta>
</office:document-meta>
</file>