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02 tm 1418 te Nijmegen: verbouwen van 9 garageboxen op de begane grond van het woon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verbouwen van 9 garageboxen op de begane grond van het woongebouw (Lankforst 1402 tm 14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9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2</text:p>
            <text:p text:style-name="common-al">
            <text:span text:style-name="nadrukvet">Verlengingsbesluit verzonden: </text:span>10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10-03-2023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3 tot en met 19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997A05D-2BA1-4CC8-8C81-8AB9FA454E3F" xlink:type="simple">http://www.nijmegen.nl/vergunningpagina/?guid=E997A05D-2BA1-4CC8-8C81-8AB9FA454E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4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402 tm 1418 te Nijmegen: verbouwen van 9 garageboxen op de begane grond van het woongebouw - omgevingsvergunning - Vergunning verlee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49</meta:user-defined>
    <meta:user-defined meta:name="OVERHEIDop.GmbID/DC.identifier">gmb-2023-105549</meta:user-defined>
    <meta:user-defined meta:name="OVERHEIDop.versieInformatie"/>
  </office:meta>
</office:document-meta>
</file>