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straat 17 Nijmegen: kappen van een kastanjeboom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kappen van een kastanjeboom (Korhoen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7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10-03-2023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9 maart 2023 tot en met 19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89E4982-6B1B-4D48-8842-B88FEA7FBC6A" xlink:type="simple">http://www.nijmegen.nl/vergunningpagina/?guid=089E4982-6B1B-4D48-8842-B88FEA7FBC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hoenstraat 17 Nijmegen: kappen van een kastanjeboom - omgevingsvergunning - Vergunning geweige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47</meta:user-defined>
    <meta:user-defined meta:name="OVERHEIDop.GmbID/DC.identifier">gmb-2023-105547</meta:user-defined>
    <meta:user-defined meta:name="OVERHEIDop.versieInformatie"/>
  </office:meta>
</office:document-meta>
</file>