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150 Nijmegen: bouwen van een erker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bouwen van een erker aan de voorzijde van de woning (Heidevenstraat 1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9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10-03-2023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3 tot en met 19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2B07129-9CD7-4162-B04D-8B59844B14D1" xlink:type="simple">http://www.nijmegen.nl/vergunningpagina/?guid=42B07129-9CD7-4162-B04D-8B59844B1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150 Nijmegen: bouwen van een erker aan de voorzijde van de woning - omgevingsvergunning - Vergunning verlee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46</meta:user-defined>
    <meta:user-defined meta:name="OVERHEIDop.GmbID/DC.identifier">gmb-2023-105546</meta:user-defined>
    <meta:user-defined meta:name="OVERHEIDop.versieInformatie"/>
  </office:meta>
</office:document-meta>
</file>