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vervangen van het trappenhuis, het renoveren van de gevel, Peter Vineloolaan 4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1038</text:p>
                  </table:table-cell>
                  <table:table-cell table:style-name="entry" table:number-rows-spanned="1" table:number-columns-spanned="1">
                    <text:p text:style-name="table_al">06-03-2023</text:p>
                  </table:table-cell>
                  <table:table-cell table:style-name="entry" table:number-rows-spanned="1" table:number-columns-spanned="1">
                    <text:p text:style-name="table_al">Peter Vineloolaan 48, Bergen op Zoom, het vervangen van het trappenhuis, het renoveren van de gevel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Neem dan contact met ons op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554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2/1038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vervangen van het trappenhuis, het renoveren van de gevel, Peter Vineloolaan 48, Bergen op Zoo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543</meta:user-defined>
    <meta:user-defined meta:name="OVERHEIDop.GmbID/DC.identifier">gmb-2023-105543</meta:user-defined>
    <meta:user-defined meta:name="OVERHEIDop.versieInformatie"/>
  </office:meta>
</office:document-meta>
</file>