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Hendrikstraat 35 te Hoogeveen: aanleggen van een in- of uitrit (06-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text:span text:style-name="nadrukvet">eeft u vragen over de aanvraag van de vergunning?</text:span></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553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3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3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 Prins Hendrikstraat 35 te Hoogeveen: aanleggen van een in- of uitrit (06-03-2023)</meta:user-defined>
    <meta:user-defined meta:name="DCTERMS.W3CDTF/DCTERMS.available">2023-03-15</meta:user-defined>
    <meta:user-defined meta:name="DCTERMS.W3CDTF/OVERHEIDop.jaargang">2023</meta:user-defined>
    <meta:user-defined meta:name="OVERHEIDop.publicationIssue">105538</meta:user-defined>
    <meta:user-defined meta:name="OVERHEIDop.GmbID/DC.identifier">gmb-2023-105538</meta:user-defined>
    <meta:user-defined meta:name="OVERHEIDop.versieInformatie"/>
  </office:meta>
</office:document-meta>
</file>