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ompatte 4, 7468 AS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3 een besluit genomen op de aanvraag Omgevingsvergunning voor het organiseren van het ONK Enduro Reggerit 2023 op 11 maart 2023 op locatie Krompatte 4, 7468 AS Enter. De vergunning is toegekend. Het beslui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2-00000431.</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21 april 2023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553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3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3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Krompatte 4, 7468 AS Enter</meta:user-defined>
    <meta:user-defined meta:name="DCTERMS.W3CDTF/DCTERMS.available">2023-03-10</meta:user-defined>
    <meta:user-defined meta:name="DCTERMS.W3CDTF/OVERHEIDop.jaargang">2023</meta:user-defined>
    <meta:user-defined meta:name="OVERHEIDop.publicationIssue">105534</meta:user-defined>
    <meta:user-defined meta:name="OVERHEIDop.GmbID/DC.identifier">gmb-2023-105534</meta:user-defined>
    <meta:user-defined meta:name="OVERHEIDop.versieInformatie"/>
  </office:meta>
</office:document-meta>
</file>