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agwerkavond op 10 juni 202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lagwerkavond vindt plaats op het grasveld naast Hessenweg 2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53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lagwerkavond op 10 juni 2023 in Nee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533</meta:user-defined>
    <meta:user-defined meta:name="OVERHEIDop.GmbID/DC.identifier">gmb-2023-105533</meta:user-defined>
    <meta:user-defined meta:name="OVERHEIDop.versieInformatie"/>
  </office:meta>
</office:document-meta>
</file>