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3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2 heeft de gemeente een aanvraag ontvangen voor het brandveilig gebruik van het pand op locatie Parklaan 33 te Bussum. De aanvraag is geregistreerd onder zaaknummer HZ_WABO-23-00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5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klaan 33 te Bussu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53</meta:user-defined>
    <meta:user-defined meta:name="OVERHEIDop.GmbID/DC.identifier">gmb-2023-10553</meta:user-defined>
    <meta:user-defined meta:name="OVERHEIDop.versieInformatie"/>
  </office:meta>
</office:document-meta>
</file>