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het opdoen van praktijkervaring met geluidsreducerende en energie-efficiënte warmtetechnieken ten behoeve van het buurtuitvoeringsplan (BUP) voor bewoners van de buurt Dragonder-Oos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het Buurtuitvoeringplan Dragonder-Oost een uitwerking is van de Transitievisie Warmte 1.0, welke verankerd is in het Programma Energieneutraal Veenendaal 2022-2025, beiden vastgesteld op 16 december 2021 door de Gemeenteraad;</text:p>
              </text:list-item>
              <text:list-item text:style-override="id1-3-2-1-1-4-2">
                <text:number>–</text:number>
                <text:p text:style-name="al">in het kader van de ontwikkeling van Buurtuitvoeringplan Dragonder-Oost, het wenselijk is dat bewoners maatregelen treffen om hun woning aardgasvrij te maken;</text:p>
              </text:list-item>
              <text:list-item text:style-override="id1-3-2-1-1-4-3">
                <text:number>–</text:number>
                <text:p text:style-name="al">het wenselijk is om innovatieve aardgasvrije technieken te stimuleren waar dat meerwaarde heeft op basis van de verwachte positievere effecten op de leefomgeving en het elektriciteitsnet dan bij gebruikmaking van de meest gangbare technieken;</text:p>
              </text:list-item>
              <text:list-item text:style-override="id1-3-2-1-1-4-4">
                <text:number>–</text:number>
                <text:p text:style-name="al">deze maatregelen ook van toepassing zijn op particuliere koopwoningen;</text:p>
              </text:list-item>
              <text:list-item text:style-override="id1-3-2-1-1-4-5">
                <text:number>–</text:number>
                <text:p text:style-name="al">deze maatregelen innovatief zijn zoals beschreven in deze regeling.</text:p>
              </text:list-item>
            </text:list>
            <text:p text:style-name="al">
            <text:span text:style-name="nadrukvet">Gelet op</text:span>
          </text:p>
            <text:p text:style-name="al">Artikel 2, lid 2, van de Algemene Subsidieverordening Veenendaal (ASV);</text:p>
            <text:p text:style-name="al"/>
            <text:p text:style-name="al">
            <text:span text:style-name="nadrukvet">BESLUIT:</text:span>
          </text:p>
            <text:p text:style-name="al">Vast te stellen: <text:span text:style-name="nadrukvet">Subsidieregeling voor het opdoen van praktijkervaring met geluidsreducerende en energie-efficiënte warmtetechnieken ten behoeve van het buurtuitvoeringsplan (BUP) voor bewoners van de buurt Dragonder-Oost</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Innovatieve techniek</text:p>
                      </text:list-item>
                    </text:list>
                  </table:table-cell>
                  <table:table-cell table:style-name="entry" table:number-rows-spanned="1" table:number-columns-spanned="1">
                    <text:p text:style-name="table_al">Bij technologische <text:span text:style-name="nadrukvet">innovatie</text:span> gaat het om het <text:span text:style-name="nadrukvet">vernieuwen</text:span> dan wel sterk <text:span text:style-name="nadrukvet">verbeteren</text:span> van producten of diensten of de processen waarmee producten en diensten worden voortgebracht. Specifiek gaat het hier om een aardgasvrije warmtetechniek die ten minste bijdraagt aan een kleinere impact op het elektriciteitsnet of een lagere geluidsbelasting dan een doorsnee lucht/lucht of een lucht/water warmtepomp.</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Dragonder-Oost</text:p>
                      </text:list-item>
                    </text:list>
                  </table:table-cell>
                  <table:table-cell table:style-name="entry" table:number-rows-spanned="1" table:number-columns-spanned="1">
                    <text:p text:style-name="table_al">De afbakening van de buurt op basis van de CBS-buurtgrenzen in 2022 (zie bijlage 1, zwarte omlijning waarbinnen de gekleurde panden vallen is de buurtgrens) </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Woning:</text:p>
                      </text:list-item>
                    </text:list>
                  </table:table-cell>
                  <table:table-cell table:style-name="entry" table:number-rows-spanned="1" table:number-columns-spanned="1">
                    <text:p text:style-name="table_al">Een woning in eigendom van een particuliere woningeigenaar bestemd voor permanente bewoning met inbegrip van de voor permanente bewoning bestemde bijgebouwen behorende bij die woning;</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Aannemer</text:p>
                      </text:list-item>
                    </text:list>
                  </table:table-cell>
                  <table:table-cell table:style-name="entry" table:number-rows-spanned="1" table:number-columns-spanned="1">
                    <text:p text:style-name="table_al">Een onderneming die de verantwoordelijkheid op zich neemt om bouwactiviteiten te realiseren en te coördineren. De <text:span text:style-name="nadrukvet">aannemer</text:span> verzorgt, voor een in het contract bepaalde prijs en binnen een overeengekomen termijn, de levering van een volledig voltooid bouwwerk of installatie. </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Energieloket</text:p>
                      </text:list-item>
                    </text:list>
                  </table:table-cell>
                  <table:table-cell table:style-name="entry" table:number-rows-spanned="1" table:number-columns-spanned="1">
                    <text:p text:style-name="table_al">Het Energieloket van de Gemeente Veenendaal zoals beschreven in het Aanwijzingsbesluit DAEB voor uitvoering van een Gemeentelijk Energieloket door ValleiEnergie Advies en Projecten B.V. (VEAP) 2022-2026</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ASV</text:p>
                      </text:list-item>
                    </text:list>
                  </table:table-cell>
                  <table:table-cell table:style-name="entry" table:number-rows-spanned="1" table:number-columns-spanned="1">
                    <text:p text:style-name="table_al">De Algemene Subsidieverordening Veenendaal</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Awb</text:p>
                      </text:list-item>
                    </text:list>
                  </table:table-cell>
                  <table:table-cell table:style-name="entry" table:number-rows-spanned="1" table:number-columns-spanned="1">
                    <text:p text:style-name="table_al">De Algemene wet bestuursrech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 </text:span> 
              <text:span text:style-name="nadrukvet">Toepassingsbereik</text:span>
            </text:p>
            <text:p text:style-name="al">Deze subsidieregeling is van toepassing op de verstrekking van subsidies door het college voor de in artikel 8.1 gedefinieerde technieken. </text:p>
            <text:p text:style-name="al"/>
          </text:section>
          <text:section text:name="artikel_id1-3-2-2-4" text:style-name="artikel">
            <text:p text:style-name="artikel_kop_titel"><text:span text:style-name="artikel_kop_label">Artikel</text:span> <text:span text:style-name="artikel_kop_nr"> 3 </text:span> 
              <text:span text:style-name="nadrukvet">Doel van de subsidie</text:span>
            </text:p>
            <text:list text:style-name="id1-3-2-2-4-2">
              <text:list-item text:style-override="id1-3-2-2-4-2-1">
                <text:number>1.</text:number>
                <text:p text:style-name="al">Het doel van deze regeling is een aardgasvrij Dragonder-Oost met zo min mogelijk impact op de leefomgeving en het elektriciteitsnet.</text:p>
              </text:list-item>
              <text:list-item text:style-override="id1-3-2-2-4-2-2">
                <text:number>2.</text:number>
                <text:p text:style-name="al">Het achterliggende maatschappelijke doel is dat de regeling bewoners van Dragonder-Oost stimuleert om na te denken over de mogelijkheden om hun woning aardgasvrij te maken. Koplopers zijn een bron van inspiratie. De regeling draagt bij aan kennisopbouw.</text:p>
              </text:list-item>
            </text:list>
            <text:p text:style-name="al"/>
          </text:section>
          <text:section text:name="artikel_id1-3-2-2-5" text:style-name="artikel">
            <text:p text:style-name="artikel_kop_titel"><text:span text:style-name="artikel_kop_label">Artikel</text:span> <text:span text:style-name="artikel_kop_nr"> 4 </text:span> 
              <text:span text:style-name="nadrukvet">Subsidie</text:span>
            </text:p>
            <text:p text:style-name="al">Subsidie wordt uitsluitend verstrekt voor de aanschaf van de in artikel 8.1 gedefinieerde technieken.</text:p>
            <text:p text:style-name="al"/>
          </text:section>
          <text:section text:name="artikel_id1-3-2-2-6" text:style-name="artikel">
            <text:p text:style-name="artikel_kop_titel"><text:span text:style-name="artikel_kop_label">Artikel</text:span> <text:span text:style-name="artikel_kop_nr"> 5 </text:span> 
              <text:span text:style-name="nadrukvet">Doelgroep</text:span>
            </text:p>
            <text:p text:style-name="al">Subsidie wordt uitsluitend verstrekt aan  eigenaar en bewoner van één en dezelfde particuliere woning in de buurt Dragonder-Oost met volledig zeggenschap over beheer, onderhoud en investeringen aan het energiesysteem van de woning en met de intentie een Innovatieve techniek toe te passen voor het aardgasvrij verwarmen van de woning.</text:p>
            <text:p text:style-name="al"/>
          </text:section>
          <text:section text:name="artikel_id1-3-2-2-7" text:style-name="artikel">
            <text:p text:style-name="artikel_kop_titel"><text:span text:style-name="artikel_kop_label">Artikel</text:span> <text:span text:style-name="artikel_kop_nr"> 6 </text:span> 
              <text:span text:style-name="nadrukvet">Kosten die voor subsidie aanmerking komen </text:span>
            </text:p>
            <text:p text:style-name="al">De subsidie heeft uitsluitend betrekking op de aanschaf van de in artikel 8.1 gedefinieerde technieken.</text:p>
            <text:p text:style-name="al"/>
          </text:section>
          <text:section text:name="artikel_id1-3-2-2-8" text:style-name="artikel">
            <text:p text:style-name="artikel_kop_titel"><text:span text:style-name="artikel_kop_label">Artikel</text:span> <text:span text:style-name="artikel_kop_nr"> 7 </text:span> 
              <text:span text:style-name="nadrukvet">Stapelen </text:span>
            </text:p>
            <text:p text:style-name="al">Het is toegestaan om deze subsidieregeling te stapelen op andere regelingen als die eveneens gestapeld mogen worden.</text:p>
            <text:p text:style-name="al"/>
          </text:section>
          <text:section text:name="artikel_id1-3-2-2-9" text:style-name="artikel">
            <text:p text:style-name="artikel_kop_titel"><text:span text:style-name="artikel_kop_label">Artikel</text:span> <text:span text:style-name="artikel_kop_nr"> 8 </text:span> 
              <text:span text:style-name="nadrukvet">Subsidieplafond</text:span>
            </text:p>
            <text:list text:style-name="id1-3-2-2-9-2">
              <text:list-item text:style-override="id1-3-2-2-9-2-1">
                <text:number>1.</text:number>
                <text:p text:style-name="al">De subsidiebedragen zijn als volgt vastgesteld: </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row table:style-name="row">
                  <table:table-cell table:style-name="entry" table:number-rows-spanned="1" table:number-columns-spanned="1">
                    <text:p text:style-name="table_al">Budgetten per techni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tal woningen waarvoor subsidie beschikbaar is</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Zonthermie (PVT(e)) bestaand uit (in ieder geval) een fotovoltaïsch (PV) component, in de buitenlucht geplaatste warmtewisselaar en een op de warmtewisselaar aangesloten warmtepomp</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4.000,00</text:p>
                  </table:table-cell>
                  <table:table-cell table:style-name="entry" table:number-rows-spanned="1" table:number-columns-spanned="1">
                    <text:p text:style-name="table_al">€ 16.000,00</text:p>
                  </table:table-cell>
                </table:table-row>
                <table:table-row table:style-name="row">
                  <table:table-cell table:style-name="entry" table:number-rows-spanned="1" table:number-columns-spanned="1">
                    <text:p text:style-name="table_al">Warmtepomp in schoorsteenvorm, geplaatst op een schuin dakdeel.</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1.5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Klein-) collectief bodemwarmtesysteem waarbij minimaal twee woningen gezamenlijk gebruik maken van één of meerdere bodemwarmtebronnen, in combinatie met een collectieve of individuele water/water warmtepomp</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2.000,00</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Lucht/water warmtepomp zonder buitenunit (waarbij draaiende delen van de warmtepomp zich geheel binnen de bouwschil van de woning bevinden)</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1.000,00</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Standaard lucht/water warmtepomp met geluiddempende omkasting van ten minste 9 dB(A) </text:p>
                  </table:table-cell>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 1.500,00</text:p>
                  </table:table-cell>
                  <table:table-cell table:style-name="entry" table:number-rows-spanned="1" table:number-columns-spanned="1">
                    <text:p text:style-name="table_al">€ 6.000,00</text:p>
                  </table:table-cell>
                </table:table-row>
              </table:table>
              <text:p text:style-name="table_bottom"/>
            </text:section>
            <text:p text:style-name="al"/>
            <text:list text:style-name="id1-3-2-2-9-5">
              <text:list-item text:style-override="id1-3-2-2-9-5-1">
                <text:number>2.</text:number>
                <text:p text:style-name="al">Voor de subsidie is een totaal subsidieplafond vastgesteld van € 40.000,00. Dit bedrag is onderverdeeld in een subsidieplafond per techniek, zoals opgenomen in artikel 8.1, in de kolom ‘Totaal’.</text:p>
              </text:list-item>
            </text:list>
            <text:p text:style-name="al"/>
            <text:list text:style-name="id1-3-2-2-9-7">
              <text:list-item text:style-override="id1-3-2-2-9-7-1">
                <text:number>3.</text:number>
                <text:p text:style-name="al">De verlening van de subsidie geschiedt in volgorde van ontvangst van de volledige aanvragen, met dien verstande dat, indien de aanvrager krachtens artikel 4.5 van de Awb de gelegenheid heeft gehad de aanvraag aan te vullen, de dag waarop de aanvraag is aangevuld als datum van ontvangst van de aanvraag geldt.</text:p>
                <text:p text:style-name="al"/>
              </text:list-item>
            </text:list>
          </text:section>
          <text:section text:name="hoofdstuk_id1-3-2-2-10" text:style-name="hoofdstuk">
            <text:p text:style-name="hoofdstuk_kop"><text:span text:style-name="label"> Hoofdstuk </text:span> <text:span text:style-name="nr"> 2 </text:span> 
              <text:span text:style-name="nadrukvet">Aanvraag subsidie en termijn</text:span>
            </text:p>
            <text:p text:style-name="hoofdstuk_bottom"/>
          </text:section>
          <text:section text:name="artikel_id1-3-2-2-11" text:style-name="artikel">
            <text:p text:style-name="artikel_kop_titel"><text:span text:style-name="artikel_kop_label">Artikel</text:span> <text:span text:style-name="artikel_kop_nr">9 </text:span> 
              <text:span text:style-name="nadrukvet">Aanvraag</text:span>
            </text:p>
            <text:list text:style-name="id1-3-2-2-11-2">
              <text:list-item text:style-override="id1-3-2-2-11-2-1">
                <text:number>1.</text:number>
                <text:p text:style-name="al">Bij een aanvraag om subsidie hoeft de aanvrager in afwijking van artikel 7, lid 2, van de ASV, alleen de volgende gegevens te overleggen: </text:p>
                <text:list text:style-name="id1-3-2-2-11-2-1-3">
                  <text:list-item text:style-override="id1-3-2-2-11-2-1-3-1">
                    <text:number>a.</text:number>
                    <text:p text:style-name="al">een aanvraagformulier met de NAW gegevens en handtekening van de subsidieaanvrager;</text:p>
                  </text:list-item>
                  <text:list-item text:style-override="id1-3-2-2-11-2-1-3-2">
                    <text:number>b.</text:number>
                    <text:p text:style-name="al">een verklaring van het Energieloket van de Gemeente Veenendaal waarin is aangegeven dat er een intakegesprek heeft plaatsgevonden met de aanvrager en waarbij de mogelijkheid voor het realiseren van de Innovatieve techniek is besproken. Het gesprek kan aangevraagd worden via het mailadres: <text:a xlink:href="mailto:energieloket@veenendaal.nl" xlink:type="simple">Energieloket@veenendaal.nl</text:a>;</text:p>
                  </text:list-item>
                  <text:list-item text:style-override="id1-3-2-2-11-2-1-3-3">
                    <text:number>c.</text:number>
                    <text:p text:style-name="al">een verklaring van de aanvrager waarin deze aangeeft dat deze de Gemeente vrijstelt van aansprakelijkheden omtrent het functioneren van de Innovatieve techniek. De investeringsbeslissing vindt derhalve plaats op eigen risico van de aanvrager.</text:p>
                    <text:p text:style-name="al"/>
                  </text:list-item>
                </text:list>
              </text:list-item>
              <text:list-item text:style-override="id1-3-2-2-11-2-2">
                <text:number>2.</text:number>
                <text:p text:style-name="al">De in het eerste lid genoemde stukken en gegevens kunnen ofwel digitaal worden aangeleverd via het e-mailadres duurzaam@veenendaal.nl, ofwel worden afgegeven bij de receptie van de gemeente Veenendaal in een afgesloten envelop met het volgende opschrift:</text:p>
                <text:p text:style-name="al">
                <text:span text:style-name="nadrukvet">VERTROUWELIJK</text:span>
              </text:p>
                <text:p text:style-name="al">Aanvraag Subsidieregeling praktijkervaring innovatieve warmtetechnieken Dragonder-Oost</text:p>
                <text:p text:style-name="al"/>
              </text:list-item>
              <text:list-item text:style-override="id1-3-2-2-11-2-3">
                <text:number>3.</text:number>
                <text:p text:style-name="al">Wanneer er sprake is van een aanvraag voor een collectief bodemwarmtesysteem is het wenselijk om zowel de aanvraag als de intake met het Energieloket af te stemmen met mede-initiatiefnemer. Dit draagt bij aan een positief advies m.b.t haalbaarheid van het collectieve systeem.</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Aanvraagtermijn</text:span>
            </text:p>
            <text:p text:style-name="al">Een aanvraag voor een subsidie wordt tot en met 31 december 2023 ingediend, of tot het beschikbare subsidieplafond per techniek, zoals gespecificeerd in artikel 8.1, is bereikt. Wanneer het subsidieplafond voor een techniek is bereikt, wordt dit gemeld op de website www.duurzaamveenendaal.nl</text:p>
            <text:p text:style-name="al"/>
          </text:section>
          <text:section text:name="hoofdstuk_id1-3-2-2-13" text:style-name="hoofdstuk">
            <text:p text:style-name="hoofdstuk_kop"><text:span text:style-name="label"> Hoofdstuk </text:span> <text:span text:style-name="nr"> 3 </text:span> 
              <text:span text:style-name="nadrukvet">Weigeringsgronden</text:span>
            </text:p>
            <text:p text:style-name="hoofdstuk_bottom"/>
          </text:section>
          <text:section text:name="artikel_id1-3-2-2-14" text:style-name="artikel">
            <text:p text:style-name="artikel_kop_titel"><text:span text:style-name="artikel_kop_label">Artikel</text:span> <text:span text:style-name="artikel_kop_nr">11 </text:span> 
              <text:span text:style-name="nadrukvet">Weigeringsgronden</text:span>
            </text:p>
            <text:p text:style-name="al">Onverminderd de artikelen 4:25, tweede lid en 4:35 van de Awb en artikel 10 van de ASV weigert het college een subsidie als: </text:p>
            <text:p text:style-name="al">a. de aanvraag is gedaan buiten de aanvraagtermijn die in artikel 10 is vastgesteld; </text:p>
            <text:p text:style-name="al">b. de aanvraag wordt gedaan voor subsidie waarvoor de aanvrager al subsidie of financiering uit een andere regeling ontvangt of heeft aangevraagd; </text:p>
            <text:p text:style-name="al">c. de aanvraag ziet op subsidie die in strijd is met het doel van deze subsidieregeling; </text:p>
            <text:p text:style-name="al">e. de aangevraagde subsidie voldoet niet aan de voorwaarden uit artikel 4; </text:p>
            <text:p text:style-name="al">f. de hoogte van de kosten waarvoor subsidie wordt aangevraagd niet evenredig is tot het doel van deze subsidieregeling;</text:p>
            <text:p text:style-name="al">g. het aanvraagformulier of het bijbehorende begrotingsformat niet volledig is ingevuld;</text:p>
            <text:p text:style-name="al">h. wanneer het intakegesprek van het Energieloket aanleiding geeft tot ernstige twijfels over haalbaarheid, technische inpasbaarheid en of de motivatie van indiener om de desbetreffende Innovatieve techniek toe te passen.</text:p>
            <text:p text:style-name="al">i. de subsidie wordt aangevraagd voor woningen binnen een Vereniging van Eigenaren (VvE), waarbij de VvE enige vorm van zeggenschap heeft over een onderdeel van de woning dat door het realiseren van een innovatief energiesysteem aanpassing zou behoeven.</text:p>
            <text:p text:style-name="al"/>
          </text:section>
          <text:section text:name="hoofdstuk_id1-3-2-2-15" text:style-name="hoofdstuk">
            <text:p text:style-name="hoofdstuk_kop"><text:span text:style-name="label"> Hoofdstuk </text:span> <text:span text:style-name="nr"> 4 </text:span> 
              <text:span text:style-name="nadrukvet">Verplichtingen en betalingen</text:span>
            </text:p>
            <text:section text:name="artikel_id1-3-2-2-15-2" text:style-name="artikel">
              <text:p text:style-name="artikel_kop_titel"><text:span text:style-name="artikel_kop_label">Artikel</text:span> <text:span text:style-name="artikel_kop_nr"> 12 </text:span> 
                <text:span text:style-name="nadrukvet">Verplichtingen</text:span>
              </text:p>
              <text:list text:style-name="id1-3-2-2-15-2-2">
                <text:list-item text:style-override="id1-3-2-2-15-2-2-1">
                  <text:number>1.</text:number>
                  <text:p text:style-name="al">De subsidieontvanger neemt deel aan drie tot zes bijeenkomsten van een door de Gemeente georganiseerde kenniskring, welke speciaal voor deelnemers van de regeling wordt ingericht. Binnen deze kenniskring worden, onder begeleiding van het Energieloket, ervaringen uitgewisseld en kennis gedeeld tussen alle aanvragers, met als doel om tot een zo hoog mogelijke realisatiegraad en realisatietempo te komen. De Gemeente spant zich in om deze kenniskringbijeenkomsten zo te plannen dat een hoge deelnemingsgraad bereikt kan worden.</text:p>
                </text:list-item>
              </text:list>
              <text:p text:style-name="al"/>
              <text:list text:style-name="id1-3-2-2-15-2-4">
                <text:list-item text:style-override="id1-3-2-2-15-2-4-1">
                  <text:number>2.</text:number>
                  <text:p text:style-name="al">De subsidieontvanger stelt wanneer dat gewenst is door de Gemeente gegevens ter beschikking aan de Gemeente of het Energieloket over het functioneren van de installatie gedurende drie opvolgende jaren, ingaand na uitkering van de subsidie.</text:p>
                </text:list-item>
              </text:list>
              <text:p text:style-name="al"/>
              <text:list text:style-name="id1-3-2-2-15-2-6">
                <text:list-item text:style-override="id1-3-2-2-15-2-6-1">
                  <text:number>3.</text:number>
                  <text:p text:style-name="al">De aardgasvrije woning mag als voorbeeld worden gebruikt in de communicatie-uitingen van de Gemeente Veenendaal over het Buurtuitvoeringplan Dragonder-Oost, ter stimulering van andere woningeigenaren. De Gemeente stemt vorm en inhoud van die communicatie-uitingen af met de subsidieaanvrager.</text:p>
                </text:list-item>
              </text:list>
              <text:p text:style-name="al"/>
              <text:list text:style-name="id1-3-2-2-15-2-8">
                <text:list-item text:style-override="id1-3-2-2-15-2-8-1">
                  <text:number>4.</text:number>
                  <text:p text:style-name="al">De subsidieaanvrager is bereid om in overleg met de Gemeente maximaal één keer per jaar zijn woning open te stellen ter bezichtiging voor andere geïnteresseerden gedurende drie opvolgende jaren na uitkering van de subsidie.</text:p>
                </text:list-item>
              </text:list>
              <text:p text:style-name="al"/>
              <text:list text:style-name="id1-3-2-2-15-2-10">
                <text:list-item text:style-override="id1-3-2-2-15-2-10-1">
                  <text:number>5.</text:number>
                  <text:p text:style-name="al">Per woning kan slechts voor één Innovatieve techniek subsidie worden aangevraagd middels deze regeling.</text:p>
                  <text:p text:style-name="al"/>
                </text:list-item>
              </text:list>
            </text:section>
            <text:section text:name="artikel_id1-3-2-2-15-3" text:style-name="artikel">
              <text:p text:style-name="artikel_kop_titel"><text:span text:style-name="artikel_kop_label">Artikel</text:span> <text:span text:style-name="artikel_kop_nr">13 </text:span> 
                <text:span text:style-name="nadrukvet">Voorschotten</text:span>
              </text:p>
              <text:list text:style-name="id1-3-2-2-15-3-2">
                <text:list-item text:style-override="id1-3-2-2-15-3-2-1">
                  <text:number>1.</text:number>
                  <text:p text:style-name="al">Het college keert de subsidie uit als forfaitair bedrag na realisatie van de technische installatie.</text:p>
                </text:list-item>
              </text:list>
              <text:p text:style-name="al"/>
              <text:list text:style-name="id1-3-2-2-15-3-4">
                <text:list-item text:style-override="id1-3-2-2-15-3-4-1">
                  <text:number>2.</text:number>
                  <text:p text:style-name="al">Het moment van uitkering van het subsidiebedrag en de toekenning van de subsidie zijn niet gekoppeld. De subsidie wordt namelijk uitgekeerd binnen 14 dagen na ontvangst van een factuur van een Aannemer van de aanvrager, waarbij uit de factuur duidelijk moet blijken dat de gerealiseerde installatie in overeenstemming is met de specifieke techniek waarvoor de aanvraag gedaan is.</text:p>
                </text:list-item>
              </text:list>
              <text:p text:style-name="al"/>
              <text:list text:style-name="id1-3-2-2-15-3-6">
                <text:list-item text:style-override="id1-3-2-2-15-3-6-1">
                  <text:number>3.</text:number>
                  <text:p text:style-name="al">De Gemeente kan om aanvullend bewijs vragen om aan te tonen dat de installatie daadwerkelijk gerealiseerd is in de woning van de aanvrager.</text:p>
                </text:list-item>
              </text:list>
              <text:p text:style-name="al"/>
              <text:list text:style-name="id1-3-2-2-15-3-8">
                <text:list-item text:style-override="id1-3-2-2-15-3-8-1">
                  <text:number>4.</text:number>
                  <text:p text:style-name="al">Het indienen van een factuur en daarmee de aanvraag tot uitkering van de subsidie kan uiterlijk geschieden tot maximaal 550 kalenderdagen na aanvraag van de subsidie. Na het verlopen van deze termijn vervalt de subsidie en vervallen daarmee ook de verplichtingen die de aanvrager heeft op basis van artikel 12 van deze regeling.</text:p>
                </text:list-item>
              </text:list>
              <text:p text:style-name="al"/>
            </text:section>
            <text:p text:style-name="hoofdstuk_bottom"/>
          </text:section>
          <text:section text:name="hoofdstuk_id1-3-2-2-16" text:style-name="hoofdstuk">
            <text:p text:style-name="hoofdstuk_kop"><text:span text:style-name="label"> Hoofdstuk </text:span> <text:span text:style-name="nr"> 5 </text:span> 
              <text:span text:style-name="nadrukvet">Overige bepalingen</text:span>
            </text:p>
            <text:section text:name="artikel_id1-3-2-2-16-2" text:style-name="artikel">
              <text:p text:style-name="artikel_kop_titel"><text:span text:style-name="artikel_kop_label">Artikel</text:span> <text:span text:style-name="artikel_kop_nr">14 </text:span> 
                <text:span text:style-name="nadrukvet">Inwerkingtreding</text:span>
              </text:p>
              <text:p text:style-name="al">Deze subsidieregeling treedt in werking op 1 april 2023 en vervalt met ingang van 1 januari 2024. </text:p>
              <text:p text:style-name="al"/>
            </text:section>
            <text:section text:name="artikel_id1-3-2-2-16-3" text:style-name="artikel">
              <text:p text:style-name="artikel_kop_titel"><text:span text:style-name="artikel_kop_label">Artikel</text:span> <text:span text:style-name="artikel_kop_nr"> 15 </text:span> 
                <text:span text:style-name="nadrukvet">Citeertitel</text:span>
              </text:p>
              <text:p text:style-name="al">Deze subsidieregeling wordt aangehaald als: <text:span text:style-name="nadrukvet">Subsidieregeling voor het opdoen van praktijkervaring met geluidsreducerende en energie-efficiënte warmtetechnieken ten behoeve van het buurtuitvoeringsplan (BUP) voor bewoners van de buurt Dragonder-Oost</text:span></text:p>
              <text:p text:style-name="al"/>
              <text:p text:style-name="al"/>
              <text:p text:style-name="al"/>
            </text:section>
            <text:p text:style-name="hoofdstuk_bottom"/>
          </text:section>
        </text:section>
        <text:section text:name="regeling-sluiting_id1-3-2-3" text:style-name="regeling-sluiting">
          <text:section text:name="ondertekening_id1-3-2-3-1">
            <text:p>Vastgesteld in de vergadering van 21 februari 2023,</text:p>
          </text:section>
          <text:section text:name="ondertekening_id1-3-2-3-2">
            <text:p><text:span text:style-name="ondertekening_naam">
            <text:span text:style-name="voornaam"> mevrouw drs. S.M. </text:span>
            <text:span text:style-name="achternaam"> Deelstra</text:span>
          </text:span></text:p>
            <text:p><text:span text:style-name="functie"> Gemeentesecretaris</text:span></text:p>
          </text:section>
          <text:section text:name="ondertekening_id1-3-2-3-3">
            <text:p><text:span text:style-name="ondertekening_naam">
            <text:span text:style-name="voornaam">de heer K.J.G. </text:span>
            <text:span text:style-name="achternaam"> Kats</text:span>
          </text:span></text:p>
            <text:p><text:span text:style-name="functi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552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2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Veenendaal]|[https://lokaleregelgeving.overheid.nl/CVDR133929/2</meta:user-defined>
    <dc:language>nl</dc:language>
    <meta:user-defined meta:name="OVERHEIDop.locatietype/OVERHEIDop.gebiedsmarkering">Buurt</meta:user-defined>
    <meta:user-defined meta:name="DC.title">Subsidieregeling voor het opdoen van praktijkervaring met geluidsreducerende en energie-efficiënte warmtetechnieken ten behoeve van het buurtuitvoeringsplan (BUP) voor bewoners van de buurt Dragonder-Oost</meta:user-defined>
    <meta:user-defined meta:name="DCTERMS.W3CDTF/DCTERMS.available">2023-03-10</meta:user-defined>
    <meta:user-defined meta:name="OVERHEIDop.externeBijlage">Plattegrond Dragonder A4|exb-2023-12146</meta:user-defined>
    <meta:user-defined meta:name="DCTERMS.W3CDTF/OVERHEIDop.jaargang">2023</meta:user-defined>
    <meta:user-defined meta:name="OVERHEIDop.publicationIssue">105529</meta:user-defined>
    <meta:user-defined meta:name="OVERHEIDop.betreftRegeling">CVDR693340_1</meta:user-defined>
    <meta:user-defined meta:name="OVERHEIDop.GmbID/DC.identifier">gmb-2023-105529</meta:user-defined>
    <meta:user-defined meta:name="xs:date/OVERHEIDop.startdatum">2023-04-01</meta:user-defined>
    <meta:user-defined meta:name="xs:date/OVERHEIDop.einddatum">2024-01-01</meta:user-defined>
    <meta:user-defined meta:name="OVERHEIDop.versieInformatie"/>
  </office:meta>
</office:document-meta>
</file>