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Binnenstad Zwolle (zaaknummer 4522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Halve Marathon op <text:span text:style-name="nadrukvet">10 juni 2023</text:span>, locatie <text:span text:style-name="nadrukvet">Binnenstad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Zwolse Halve Marathon, Binnenstad Zwolle (zaaknummer 45220-2023)</meta:user-defined>
    <meta:user-defined meta:name="DCTERMS.W3CDTF/DCTERMS.available">2023-03-10</meta:user-defined>
    <meta:user-defined meta:name="DCTERMS.W3CDTF/OVERHEIDop.jaargang">2023</meta:user-defined>
    <meta:user-defined meta:name="OVERHEIDop.publicationIssue">105527</meta:user-defined>
    <meta:user-defined meta:name="OVERHEIDop.GmbID/DC.identifier">gmb-2023-105527</meta:user-defined>
    <meta:user-defined meta:name="OVERHEIDop.versieInformatie"/>
  </office:meta>
</office:document-meta>
</file>