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Verordening fysieke leefomgeving (VFL) Ontheffing voor het verbranden van snoeiaf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onder voorschriften ter bescherming van het milieu een ontheffing voor het verbranden van snoeiafval hebben verleend aan: </text:p>
            <text:p text:style-name="common-al"/>
            <text:p text:style-name="common-al">Omschrijving : Verbranden van snoei- en sprokkelhout uit de erfsingel</text:p>
            <text:p text:style-name="common-al">Aanvrager : Maatschap Korevaar</text:p>
            <text:p text:style-name="common-al">Locatie : Meeuwenweg 3 in Lelystad </text:p>
            <text:p text:style-name="common-al">Datum besluit : 8 maart 2023 </text:p>
            <text:p text:style-name="common-al">Verzenddatum : 8 maart 2023</text:p>
            <text:p text:style-name="common-al"/>
            <text:p text:style-name="common-al">
            <text:span text:style-name="nadrukvet">Ter inzage </text:span>
          </text:p>
            <text:p text:style-name="common-al">Het besluit, de aanvraag en de bijbehorende gegevens zijn voor iedereen vanaf 10 maart 2023 tijdens een periode van zes weken in te zien in het gemeentehuis en kunnen digitaal opgevraagd worden bij de gemeente Lelystad, Stadhuisplein 2 in Lelystad. Hiervoor kunt u een afspraak maken via gemeente@lelystad.nl of telefoonnummer: 140320.</text:p>
            <text:p text:style-name="common-al"/>
            <text:p text:style-name="common-al">Bezwaar </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Postbus 91, 8200 AB Lelystad. </text:p>
            <text:p text:style-name="common-al"/>
            <text:p text:style-name="common-al">
            <text:span text:style-name="nadrukvet">Voorlopige voorziening ontheffing Wet milieubeheer</text:span>
          </text:p>
            <text:p text:style-name="common-al">Het indienen van een bezwaarschrift schorst de inwerkingtreding van Wet milieubeheer niet. Als d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Voorlopige voorziening ontheffing Verordening fysieke leefomgeving (VFL) </text:p>
            <text:p text:style-name="common-al">Het indienen van een bezwaarschrift schorst de inwerkingtreding van de ontheffing op basis van de VFL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0106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52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Verordening fysieke leefomgeving (VFL) Ontheffing voor het verbranden van snoeiafval</meta:user-defined>
    <meta:user-defined meta:name="DCTERMS.W3CDTF/DCTERMS.available">2023-03-10</meta:user-defined>
    <meta:user-defined meta:name="DCTERMS.W3CDTF/OVERHEIDop.jaargang">2023</meta:user-defined>
    <meta:user-defined meta:name="OVERHEIDop.publicationIssue">105526</meta:user-defined>
    <meta:user-defined meta:name="OVERHEIDop.GmbID/DC.identifier">gmb-2023-105526</meta:user-defined>
    <meta:user-defined meta:name="OVERHEIDop.versieInformatie"/>
  </office:meta>
</office:document-meta>
</file>