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ntwerpbesluit omgevingsvergunning - Amsterdamseweg 465A - 467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4075 </text:span>
          </text:p>
            <text:p text:style-name="common-al">Gemeente Amstelveen heeft op 8 maart 2023 een ontwerpbesluit genomen op de aanvraag omgevingsvergunning voor brandveilig gebruik Amsterdam Forest Hotel. De locatie is Amsterdamseweg 465A - 467  in Amstelveen. In het ontwerpbesluit wordt de omgevingsvergunning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14075.</text:p>
            <text:p text:style-name="common-al">De inzageperiode is 6 weken en start op 16 maart 2023.</text:p>
            <text:p text:style-name="common-al">
            <text:span text:style-name="nadrukvet">Zienswijze</text:span>
          </text:p>
            <text:p text:style-name="common-al">U kunt een zienswijze kenbaar maken bij het college van burgemeester en wethouders van Amstelveen. Hoe u dat doet, leest u op amstelveen.nl/zienswijze.</text:p>
            <text:p text:style-name="last-al">De termijn voor het indienen van een zienswijze start op 16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5520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2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2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ontwerpbesluit omgevingsvergunning - Amsterdamseweg 465A - 467  in Amstelve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520</meta:user-defined>
    <meta:user-defined meta:name="OVERHEIDop.GmbID/DC.identifier">gmb-2023-105520</meta:user-defined>
    <meta:user-defined meta:name="OVERHEIDop.versieInformatie"/>
  </office:meta>
</office:document-meta>
</file>