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R, perceelnummer 609 (Bernhardlaan) te Nieuwlande: bouwen van 8 woningen (02-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51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1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1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komen aanvraag omgevingsvergunning - Sectie R, perceelnummer 609 (Bernhardlaan) te Nieuwlande: bouwen van 8 woningen (02-03-2023)</meta:user-defined>
    <meta:user-defined meta:name="DCTERMS.W3CDTF/DCTERMS.available">2023-03-15</meta:user-defined>
    <meta:user-defined meta:name="DCTERMS.W3CDTF/OVERHEIDop.jaargang">2023</meta:user-defined>
    <meta:user-defined meta:name="OVERHEIDop.publicationIssue">105515</meta:user-defined>
    <meta:user-defined meta:name="OVERHEIDop.GmbID/DC.identifier">gmb-2023-105515</meta:user-defined>
    <meta:user-defined meta:name="OVERHEIDop.versieInformatie"/>
  </office:meta>
</office:document-meta>
</file>