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5639) Damlaan 44 Leidschendam het vervangen van de dakpannen, tengels, panlatten, loodslabben, zinken goten, leiwerken en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dakpannen, tengels, panlatten, loodslabben, zinken goten, leiwerken en het aanbrengen van dakisolatie.</text:p>
            <text:p text:style-name="common-al">
            <text:span text:style-name="nadrukvet">Datum bekendmaking besluit: </text:span>10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5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5639) Damlaan 44 Leidschendam het vervangen van de dakpannen, tengels, panlatten, loodslabben, zinken goten, leiwerken en het aanbrengen van dakisolati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514</meta:user-defined>
    <meta:user-defined meta:name="OVERHEIDop.GmbID/DC.identifier">gmb-2023-105514</meta:user-defined>
    <meta:user-defined meta:name="OVERHEIDop.versieInformatie"/>
  </office:meta>
</office:document-meta>
</file>